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11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12" style:parent-style-name="純文字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" style:parent-style-name="內文" style:family="paragraph">
      <style:paragraph-properties fo:margin-left="1.0631in" fo:margin-right="2.2083in" fo:text-indent="-1.01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3333"/>
    </style:style>
    <style:style style:name="T16" style:parent-style-name="預設段落字型" style:family="text">
      <style:text-properties style:font-name="標楷體" style:font-name-asian="標楷體" fo:color="#FF3333"/>
    </style:style>
    <style:style style:name="T17" style:parent-style-name="預設段落字型" style:family="text">
      <style:text-properties style:font-name="標楷體" style:font-name-asian="標楷體" fo:color="#FF3333"/>
    </style:style>
    <style:style style:name="P18" style:parent-style-name="內文" style:family="paragraph">
      <style:paragraph-properties fo:margin-left="1.0631in" fo:margin-right="2.2083in" fo:text-indent="-1.0152in">
        <style:tab-stops/>
      </style:paragraph-properties>
      <style:text-properties style:font-name="標楷體" style:font-name-asian="標楷體" fo:color="#FF3333"/>
    </style:style>
    <style:style style:name="P19" style:parent-style-name="內文" style:family="paragraph">
      <style:paragraph-properties fo:margin-left="1.0631in" fo:margin-right="2.2083in" fo:text-indent="-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P25" style:parent-style-name="內文" style:family="paragraph">
      <style:paragraph-properties fo:margin-right="2.2083in"/>
    </style:style>
    <style:style style:name="T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35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36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37" style:parent-style-name="純文字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55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56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57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name="P58" style:parent-style-name="純文字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1" style:family="table-column">
      <style:table-column-properties style:column-width="1.0277in" style:use-optimal-column-width="false"/>
    </style:style>
    <style:style style:name="Table70" style:family="table">
      <style:table-properties style:width="1.0277in" fo:margin-left="0in" table:align="left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76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純文字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olumn89" style:family="table-column">
      <style:table-column-properties style:column-width="1.0277in" style:use-optimal-column-width="false"/>
    </style:style>
    <style:style style:name="TableColumn90" style:family="table-column">
      <style:table-column-properties style:column-width="5.0416in" style:use-optimal-column-width="false"/>
    </style:style>
    <style:style style:name="Table88" style:family="table">
      <style:table-properties style:width="6.0694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36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margin-bottom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純文字" style:family="paragraph">
      <style:paragraph-properties fo:line-height="0.2083in"/>
      <style:text-properties style:font-name="標楷體" style:font-name-asian="標楷體" style:font-name-complex="Arial Unicode MS" style:font-size-complex="12pt"/>
    </style:style>
    <style:style style:family="graphic" style:name="a1" style:parent-style-name="Graphics">
      <style:graphic-properties fo:wrap-option="no-wrap" fo:border="0.01042in solid #ff3333" fo:padding-top="0in" fo:padding-bottom="0in" fo:padding-left="0in" fo:padding-right="0in" fo:background-color="transparent" draw:textarea-vertical-align="middle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3333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形狀1" text:anchor-type="paragraph" svg:x="7.25275in" svg:y="0.08661in" svg:width="1.41667in" svg:height="0.48542in" style:rel-width="scale" style:rel-height="scale"><draw:text-box><text:p text:style-name="P3"><text:span text:style-name="T4">掛</text:span><text:span text:style-name="T5"><text:s text:c="5"/></text:span><text:span text:style-name="T6">號</text:span></text:p></draw:text-box><svg:title/><svg:desc/></draw:frame></text:span><text:span text:style-name="T7">投標封</text:span><text:span text:style-name="T8">(</text:span><text:span text:style-name="T9">參考使用</text:span><text:span text:style-name="T10">)</text:span></text:p>
      <text:p text:style-name="P11"/>
      <text:p text:style-name="P12"><text:span text:style-name="T13"><draw:frame draw:z-index="2" draw:id="id2" draw:style-name="a2" draw:name="形狀2" text:anchor-type="paragraph" svg:x="4.8487in" svg:y="0.21011in" svg:width="6.97292in" svg:height="1.39028in" style:rel-width="scale" style:rel-height="scale"><draw:text-box><text:p text:style-name="P14"><text:span text:style-name="T15">注意事項：</text:span><text:span text:style-name="T16">1.</text:span><text:span text:style-name="T17">收件時間、收件人簽章、送件人簽章欄係由投標廠商直接將標單送交主辦機關時再行填列。</text:span></text:p><text:p text:style-name="P18"><text:s text:c="11"/>2.請將本投標封列印後貼於自製信封上，並依規定密封(裝封)後投寄。</text:p><text:p text:style-name="P19"><text:span text:style-name="T20">3.</text:span><text:span text:style-name="T21">依政府採購法施行細則第</text:span><text:span text:style-name="T22">29</text:span><text:span text:style-name="T23">條規定：外標封未密封，廠商名稱、地址未書寫者，屬不合格標</text:span><text:span text:style-name="T24">。</text:span></text:p><text:p text:style-name="P25"/></draw:text-box><svg:title/><svg:desc/></draw:frame></text:span><text:span text:style-name="T26">標</text:span><text:span text:style-name="T27"><text:s text:c="2"/></text:span><text:span text:style-name="T28">案</text:span><text:span text:style-name="T29"><text:s text:c="2"/></text:span><text:span text:style-name="T30">名</text:span><text:span text:style-name="T31"><text:s text:c="2"/></text:span><text:span text:style-name="T32">稱：</text:span><text:span text:style-name="T33"><text:s/></text:span><text:span text:style-name="T34">「中國輸出入銀行膳委會食材採購案」</text:span></text:p>
      <text:p text:style-name="P35">採<text:s text:c="2"/>購<text:s text:c="2"/>案<text:s text:c="2"/>號：</text:p>
      <text:p text:style-name="P36">截<text:s/>止<text:s/>收件時間：<text:s/>113年3月20日17時00分</text:p>
      <text:p text:style-name="P37"><text:span text:style-name="T38">開</text:span><text:span text:style-name="T39"><text:s text:c="2"/></text:span><text:span text:style-name="T40">標</text:span><text:span text:style-name="T41"><text:s text:c="2"/></text:span><text:span text:style-name="T42">時</text:span><text:span text:style-name="T43"><text:s text:c="2"/></text:span><text:span text:style-name="T44">間：</text:span><text:span text:style-name="T45"><text:s/>113</text:span><text:span text:style-name="T46">年</text:span><text:span text:style-name="T47">3</text:span><text:span text:style-name="T48">月</text:span><text:span text:style-name="T49">21</text:span><text:span text:style-name="T50">日</text:span><text:span text:style-name="T51">11</text:span><text:span text:style-name="T52">時</text:span><text:span text:style-name="T53">00</text:span><text:span text:style-name="T54">分</text:span></text:p>
      <text:p text:style-name="P55">專<text:s text:c="2"/>人<text:s text:c="2"/>送<text:s text:c="2"/>達：</text:p>
      <text:p text:style-name="P56">收<text:s text:c="2"/>件<text:s text:c="2"/>時<text:s text:c="2"/>間：<text:s text:c="4"/>年<text:s text:c="4"/>月<text:s text:c="4"/>日<text:s text:c="4"/>午<text:s text:c="4"/>時<text:s text:c="4"/>分</text:p>
      <text:p text:style-name="P57">收<text:s/>件<text:s/>人<text:s/>簽<text:s/>章：<text:s text:c="19"/>送件人簽章：</text:p>
      <text:p text:style-name="P58"><text:span text:style-name="T59"><draw:frame draw:z-index="3" draw:id="id3" draw:style-name="a3" draw:name="形狀3" text:anchor-type="paragraph" svg:x="1.43346in" svg:y="0.17008in" svg:width="8.25in" svg:height="0.87917in" style:rel-width="scale" style:rel-height="scale"><draw:text-box><text:p text:style-name="內文"><text:span text:style-name="T60"><text:s text:c="3"/>10066</text:span><text:span text:style-name="T61">台北市中正區南海路</text:span><text:span text:style-name="T62">3</text:span><text:span text:style-name="T63">號</text:span><text:span text:style-name="T64">8</text:span><text:span text:style-name="T65">樓</text:span></text:p><text:p text:style-name="內文"><text:span text:style-name="T66"><text:s text:c="7"/></text:span><text:span text:style-name="T67">中國輸出入銀行管理部總務科</text:span><text:span text:style-name="T68"><text:s text:c="2"/></text:span><text:span text:style-name="T69">收</text:span></text:p><text:p text:style-name="內文"/></draw:text-box><svg:title/><svg:desc/></draw:frame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編<text:s/>號</text:p>
          </table:table-cell>
        </table:table-row>
        <table:table-row table:style-name="TableRow76">
          <table:table-cell table:style-name="TableCell77">
            <text:p text:style-name="TableContents"/>
          </table:table-cell>
        </table:table-row>
      </table:table>
      <text:p text:style-name="P78"><text:span text:style-name="T79"><draw:frame draw:z-index="4" draw:id="id4" draw:style-name="a4" draw:name="形狀4" text:anchor-type="paragraph" svg:x="6.33622in" svg:y="0.20984in" svg:width="3.33264in" svg:height="2.84653in" style:rel-width="scale" style:rel-height="scale"><draw:text-box><text:p text:style-name="內文"><text:span text:style-name="T80">投標廠商：</text:span></text:p><text:p text:style-name="內文"><text:span text:style-name="T81">統一編號：</text:span></text:p><text:p text:style-name="內文"><text:span text:style-name="T82">地址：</text:span></text:p><text:p text:style-name="內文"/><text:p text:style-name="內文"/><text:p text:style-name="內文"><text:span text:style-name="T83">連絡人：</text:span></text:p><text:p text:style-name="內文"><text:span text:style-name="T84">連絡電話：</text:span></text:p><text:p text:style-name="內文"><text:span text:style-name="T85">傳真電話：</text:span></text:p><text:p text:style-name="內文"><text:span text:style-name="T86">電子郵件：</text:span></text:p></draw:text-box><svg:title/><svg:desc/></draw:frame></text:span><text:span text:style-name="T87"><text:s text:c="39"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打v</text:p>
          </table:table-cell>
          <table:table-cell table:style-name="TableCell94">
            <text:p text:style-name="P95">內附文件: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.廠商登記或設立之證明</text:p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P104">2.納稅證明</text:p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P108"><text:span text:style-name="T109">3.</text:span><text:span text:style-name="T110">信用證明</text:span></text:p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P114">4.投標廠商聲明書</text:p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P118">5.廠商具製造、供應或承做能力之證明</text:p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<text:span text:style-name="T123">6</text:span><text:span text:style-name="T124">.</text:span><text:span text:style-name="T125">專業服務建議書</text:span><text:span text:style-name="T126">(</text:span><text:span text:style-name="T127">一式六份</text:span><text:span text:style-name="T128">)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Arial Unicode MS" style:font-size-complex="12pt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Arial Unicode MS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0034in" fo:margin-bottom="0.1576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聲明書範本</dc:title>
    <meta:initial-creator>謝盈慧</meta:initial-creator>
    <dc:creator>huanghh黃秀惠</dc:creator>
    <meta:creation-date>2020-09-16T12:36:00Z</meta:creation-date>
    <dc:date>2024-02-26T03:08:00Z</dc:date>
    <meta:print-date>2020-09-16T12:52:00Z</meta:print-date>
    <meta:template xlink:href="Normal.dotm" xlink:type="simple"/>
    <meta:editing-cycles>18</meta:editing-cycles>
    <meta:editing-duration>PT2820S</meta:editing-duration>
    <meta:document-statistic meta:page-count="1" meta:paragraph-count="1" meta:word-count="51" meta:character-count="344" meta:row-count="2" meta:non-whitespace-character-count="294"/>
  </office:meta>
</office:document-meta>
</file>