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細明體" svg:font-family="全真楷書, 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5in" style:page-number="1"/>
      <style:text-properties style:font-name-asian="標楷體" fo:font-weight="bold" style:font-weight-asian="bold" style:font-weight-complex="bold" fo:font-size="16pt" style:font-size-asian="16pt"/>
    </style:style>
    <style:style style:name="P5" style:parent-style-name="Standard" style:family="paragraph">
      <style:paragraph-properties fo:text-align="end" fo:line-height="0.25in"/>
    </style:style>
    <style:style style:name="T6" style:parent-style-name="預設段落字型" style:family="text">
      <style:text-properties style:font-name-asian="Times New Roman"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style:font-size-complex="12pt"/>
    </style:style>
    <style:style style:name="P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font-size-complex="12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list-style-name="WW8Num15" style:family="paragraph">
      <style:paragraph-properties fo:margin-left="0.3944in" fo:text-indent="-0.393in">
        <style:tab-stops/>
      </style:paragraph-properties>
    </style:style>
    <style:style style:name="T15" style:parent-style-name="預設段落字型" style:family="text">
      <style:text-properties style:font-name-asian="標楷體" fo:letter-spacing="normal" fo:font-size="14pt" style:font-size-asian="14pt"/>
    </style:style>
    <style:style style:name="T16" style:parent-style-name="預設段落字型" style:family="text">
      <style:text-properties style:font-name-asian="標楷體" fo:letter-spacing="normal" fo:font-size="14pt" style:font-size-asian="14pt"/>
    </style:style>
    <style:style style:name="T17" style:parent-style-name="預設段落字型" style:family="text">
      <style:text-properties style:font-name-asian="標楷體" fo:letter-spacing="normal" fo:font-size="14pt" style:font-size-asian="14pt"/>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letter-spacing="normal" fo:font-size="14pt" style:font-size-asian="14pt"/>
    </style:style>
    <style:style style:name="T20" style:parent-style-name="預設段落字型" style:family="text">
      <style:text-properties style:font-name-asian="標楷體" fo:font-size="14pt" style:font-size-asian="14pt"/>
    </style:style>
    <style:style style:name="P21" style:parent-style-name="樣式7" style:list-style-name="WW8Num15" style:family="paragraph">
      <style:paragraph-properties fo:text-align="justify"/>
      <style:text-properties style:font-name-asian="標楷體" fo:letter-spacing="normal" fo:font-size="14pt" style:font-size-asian="14pt"/>
    </style:style>
    <style:style style:name="P22" style:parent-style-name="樣式7" style:list-style-name="WW8Num15" style:family="paragraph">
      <style:paragraph-properties fo:text-align="justify"/>
      <style:text-properties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asian="Times New Roman"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P28" style:parent-style-name="樣式7" style:family="paragraph">
      <style:paragraph-properties fo:text-align="justify" fo:margin-left="0.827in" fo:text-indent="-0.827in">
        <style:tab-stops/>
      </style:paragraph-properties>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Times New Roman"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WW8Num15" style:family="paragraph">
      <style:paragraph-properties fo:text-align="justify"/>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Times New Roman"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Times New Roman"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Times New Roman"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Times New Roman"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Times New Roman"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9395in" fo:text-indent="-0.1631in">
        <style:tab-stops/>
      </style:paragraph-properties>
    </style:style>
    <style:style style:name="T74" style:parent-style-name="預設段落字型" style:family="text">
      <style:text-properties style:font-name="Wingdings" style:font-name-asian="Wingdings" style:font-name-complex="Wingdings"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list-style-name="WW8Num15" style:family="paragraph">
      <style:paragraph-properties fo:text-align="justify"/>
      <style:text-properties style:font-name-asian="標楷體" fo:letter-spacing="normal" fo:font-size="14pt" style:font-size-asian="14pt"/>
    </style:style>
    <style:style style:name="P81" style:parent-style-name="樣式7" style:family="paragraph">
      <style:paragraph-properties fo:text-align="justify" fo:margin-left="1.0201in">
        <style:tab-stops/>
      </style:paragraph-properties>
    </style:style>
    <style:style style:name="T82" style:parent-style-name="預設段落字型" style:family="text">
      <style:text-properties style:font-name-asian="Times New Roman"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list-style-name="WW8Num15" style:family="paragraph">
      <style:paragraph-properties fo:text-align="justify"/>
    </style:style>
    <style:style style:name="T92" style:parent-style-name="預設段落字型" style:family="text">
      <style:text-properties style:font-name-asian="標楷體" fo:letter-spacing="0.0027in" fo:font-size="14pt" style:font-size-asian="14pt"/>
    </style:style>
    <style:style style:name="T93" style:parent-style-name="預設段落字型" style:family="text">
      <style:text-properties style:font-name-asian="標楷體"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P107" style:parent-style-name="樣式7" style:list-style-name="WW8Num15" style:family="paragraph">
      <style:paragraph-properties fo:margin-left="0.4923in" fo:text-indent="-0.4923in">
        <style:tab-stops/>
      </style:paragraph-properties>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list-style-name="WW8Num15" style:family="paragraph">
      <style:paragraph-properties fo:text-align="justify"/>
      <style:text-properties style:font-name-asian="標楷體" fo:letter-spacing="normal" fo:font-size="14pt" style:font-size-asian="14pt"/>
    </style:style>
    <style:style style:name="P120" style:parent-style-name="樣式7" style:list-style-name="WW8Num15" style:family="paragraph">
      <style:paragraph-properties fo:text-align="justify"/>
      <style:text-properties style:font-name-asian="標楷體" fo:letter-spacing="normal" fo:font-size="14pt" style:font-size-asian="14pt"/>
    </style:style>
    <style:style style:name="P121" style:parent-style-name="樣式7" style:list-style-name="WW8Num15" style:family="paragraph">
      <style:paragraph-properties fo:text-align="justify"/>
      <style:text-properties style:font-name-asian="標楷體" fo:letter-spacing="normal" fo:font-size="14pt" style:font-size-asian="14pt"/>
    </style:style>
    <style:style style:name="P122"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4" style:parent-style-name="樣式7" style:list-style-name="WW8Num15" style:family="paragraph">
      <style:paragraph-properties fo:text-align="justify"/>
      <style:text-properties style:font-name-asian="標楷體" fo:letter-spacing="normal" fo:font-size="14pt" style:font-size-asian="14pt"/>
    </style:style>
    <style:style style:name="P125"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asian="Times New Roman" fo:letter-spacing="normal" fo:font-size="14pt" style:font-size-asian="14pt"/>
    </style:style>
    <style:style style:name="T128" style:parent-style-name="預設段落字型" style:family="text">
      <style:text-properties style:font-name="Wingdings" style:font-name-asian="Wingdings" style:font-name-complex="Wingdings" fo:letter-spacing="normal" fo:font-size="14pt" style:font-size-asian="14pt"/>
    </style:style>
    <style:style style:name="T129" style:parent-style-name="預設段落字型" style:family="text">
      <style:text-properties style:font-name-asian="Times New Roman"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fo:margin-left="0.6895in" fo:text-indent="-0.6895in">
        <style:tab-stops/>
      </style:paragraph-properties>
    </style:style>
    <style:style style:name="T135" style:parent-style-name="預設段落字型" style:family="text">
      <style:text-properties style:font-name-asian="Times New Roman"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letter-spacing="normal" fo:font-size="14pt" style:font-size-asian="14pt"/>
    </style:style>
    <style:style style:name="P141"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2951in" fo:text-indent="0in">
        <style:tab-stops/>
      </style:paragraph-properties>
    </style:style>
    <style:style style:name="T143" style:parent-style-name="預設段落字型" style:family="text">
      <style:text-properties style:font-name="Wingdings" style:font-name-asian="Wingdings" style:font-name-complex="Wingdings"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family="paragraph">
      <style:paragraph-properties fo:text-align="justify" fo:margin-left="1.4534in" fo:text-indent="-1.0597in">
        <style:tab-stops/>
      </style:paragraph-properties>
    </style:style>
    <style:style style:name="T147" style:parent-style-name="預設段落字型" style:family="text">
      <style:text-properties style:font-name="Wingdings" style:font-name-asian="Wingdings" style:font-name-complex="Wingdings"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family="paragraph">
      <style:paragraph-properties fo:text-align="justify" fo:margin-left="1.0631in" fo:text-indent="-1.0631in">
        <style:tab-stops/>
      </style:paragraph-properties>
    </style:style>
    <style:style style:name="T156" style:parent-style-name="預設段落字型" style:family="text">
      <style:text-properties style:font-name-asian="Times New Roman"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1.2798in" fo:text-indent="-1.2798in">
        <style:tab-stops/>
      </style:paragraph-properties>
    </style:style>
    <style:style style:name="T183" style:parent-style-name="預設段落字型" style:family="text">
      <style:text-properties style:font-name-asian="Times New Roman"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text-align="justify" fo:margin-left="1.2798in" fo:text-indent="-1.2798in">
        <style:tab-stops/>
      </style:paragraph-properties>
    </style:style>
    <style:style style:name="T189" style:parent-style-name="預設段落字型" style:family="text">
      <style:text-properties style:font-name-asian="Times New Roman"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font-size="14pt" style:font-size-asian="14pt"/>
    </style:style>
    <style:style style:name="P204" style:parent-style-name="樣式7" style:family="paragraph">
      <style:paragraph-properties fo:text-align="justify" fo:margin-left="0.6895in" fo:text-indent="-0.6895in">
        <style:tab-stops/>
      </style:paragraph-properties>
    </style:style>
    <style:style style:name="T205" style:parent-style-name="預設段落字型" style:family="text">
      <style:text-properties style:font-name-asian="Times New Roman" fo:letter-spacing="normal" fo:font-size="14pt" style:font-size-asian="14pt"/>
    </style:style>
    <style:style style:name="T206" style:parent-style-name="預設段落字型" style:family="text">
      <style:text-properties style:font-name="Wingdings" style:font-name-asian="Wingdings" style:font-name-complex="Wingdings"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1812in" fo:text-indent="-1.1812in">
        <style:tab-stops/>
      </style:paragraph-properties>
    </style:style>
    <style:style style:name="T216" style:parent-style-name="預設段落字型" style:family="text">
      <style:text-properties style:font-name-asian="Times New Roman"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5354in" fo:text-indent="-1.5354in">
        <style:tab-stops/>
      </style:paragraph-properties>
    </style:style>
    <style:style style:name="T222" style:parent-style-name="預設段落字型" style:family="text">
      <style:text-properties style:font-name-asian="Times New Roman"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font-size="14pt" style:font-size-asian="14pt"/>
    </style:style>
    <style:style style:name="P241" style:parent-style-name="樣式7" style:family="paragraph">
      <style:paragraph-properties fo:text-align="justify" fo:margin-left="1.5354in" fo:text-indent="-1.5354in">
        <style:tab-stops/>
      </style:paragraph-properties>
    </style:style>
    <style:style style:name="T242" style:parent-style-name="預設段落字型" style:family="text">
      <style:text-properties style:font-name-asian="Times New Roman"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575in" fo:text-indent="-1.575in">
        <style:tab-stops/>
      </style:paragraph-properties>
    </style:style>
    <style:style style:name="T255" style:parent-style-name="預設段落字型" style:family="text">
      <style:text-properties style:font-name-asian="Times New Roman"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P267" style:parent-style-name="樣式7" style:family="paragraph">
      <style:paragraph-properties fo:text-align="justify" fo:margin-left="1.575in" fo:text-indent="-1.575in">
        <style:tab-stops/>
      </style:paragraph-properties>
    </style:style>
    <style:style style:name="T268" style:parent-style-name="預設段落字型" style:family="text">
      <style:text-properties style:font-name-asian="Times New Roman"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P346" style:parent-style-name="樣式7" style:family="paragraph">
      <style:paragraph-properties fo:margin-left="1.575in" fo:text-indent="-1.575in">
        <style:tab-stops/>
      </style:paragraph-properties>
    </style:style>
    <style:style style:name="T347" style:parent-style-name="預設段落字型" style:family="text">
      <style:text-properties style:font-name-asian="Times New Roman"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樣式7" style:family="paragraph">
      <style:paragraph-properties fo:text-align="justify" fo:margin-left="1.575in" fo:text-indent="-1.575in">
        <style:tab-stops/>
      </style:paragraph-properties>
    </style:style>
    <style:style style:name="T416" style:parent-style-name="預設段落字型" style:family="text">
      <style:text-properties style:font-name-asian="Times New Roman"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P427" style:parent-style-name="樣式7" style:family="paragraph">
      <style:paragraph-properties fo:text-align="justify" fo:margin-left="1.0631in" fo:text-indent="-1.0631in">
        <style:tab-stops/>
      </style:paragraph-properties>
    </style:style>
    <style:style style:name="T428" style:parent-style-name="預設段落字型" style:family="text">
      <style:text-properties style:font-name-asian="Times New Roman" fo:font-size="14pt" style:font-size-asian="14pt"/>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P434" style:parent-style-name="樣式7" style:family="paragraph">
      <style:paragraph-properties fo:text-align="justify" fo:margin-left="1.5833in" fo:text-indent="-1.5833in">
        <style:tab-stops/>
      </style:paragraph-properties>
    </style:style>
    <style:style style:name="T435" style:parent-style-name="預設段落字型" style:family="text">
      <style:text-properties style:font-name-asian="Times New Roman"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43" style:parent-style-name="樣式7" style:family="paragraph">
      <style:paragraph-properties fo:text-align="justify" fo:margin-left="0.393in" fo:text-indent="-0.0895in">
        <style:tab-stops/>
      </style:paragraph-properties>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style:font-name-complex="標楷體" fo:letter-spacing="normal" fo:font-size="14pt" style:font-size-asian="14pt"/>
    </style:style>
    <style:style style:name="P447" style:parent-style-name="樣式7" style:family="paragraph">
      <style:paragraph-properties fo:text-align="justify"/>
    </style:style>
    <style:style style:name="T448" style:parent-style-name="預設段落字型" style:family="text">
      <style:text-properties style:font-name-asian="Times New Roman" fo:letter-spacing="normal" fo:font-size="14pt" style:font-size-asian="14pt"/>
    </style:style>
    <style:style style:name="T449" style:parent-style-name="預設段落字型" style:family="text">
      <style:text-properties style:font-name="Wingdings" style:font-name-asian="Wingdings" style:font-name-complex="Wingdings" fo:letter-spacing="normal" fo:font-size="14pt" style:font-size-asian="14pt"/>
    </style:style>
    <style:style style:name="T450" style:parent-style-name="預設段落字型" style:family="text">
      <style:text-properties style:font-name-asian="標楷體" style:font-name-complex="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style:font-name-complex="標楷體" fo:letter-spacing="normal" fo:font-size="14pt" style:font-size-asian="14pt"/>
    </style:style>
    <style:style style:name="P453" style:parent-style-name="樣式7" style:family="paragraph">
      <style:paragraph-properties fo:text-align="justify" fo:margin-left="1.4444in" fo:text-indent="-0.1861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style:font-name-complex="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style:font-name-complex="標楷體" fo:font-size="14pt" style:font-size-asian="14pt"/>
    </style:style>
    <style:style style:name="P458" style:parent-style-name="樣式7" style:family="paragraph">
      <style:paragraph-properties style:line-break="strict" fo:text-align="justify" fo:margin-left="1.5833in" fo:text-indent="-0.1583in">
        <style:tab-stops/>
      </style:paragraph-properties>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style:font-name-complex="標楷體" fo:font-size="14pt" style:font-size-asian="14pt" fo:background-color="#D8D8D8"/>
    </style:style>
    <style:style style:name="T461" style:parent-style-name="預設段落字型" style:family="text">
      <style:text-properties style:font-name-asian="標楷體" fo:font-size="14pt" style:font-size-asian="14pt" fo:background-color="#D8D8D8"/>
    </style:style>
    <style:style style:name="T462" style:parent-style-name="預設段落字型" style:family="text">
      <style:text-properties style:font-name-asian="標楷體" style:font-name-complex="標楷體" fo:font-size="14pt" style:font-size-asian="14pt" fo:background-color="#D8D8D8"/>
    </style:style>
    <style:style style:name="T463" style:parent-style-name="預設段落字型" style:family="text">
      <style:text-properties style:font-name-asian="標楷體" style:font-name-complex="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style:font-name-complex="標楷體" fo:font-size="14pt" style:font-size-asian="14pt"/>
    </style:style>
    <style:style style:name="P466" style:parent-style-name="樣式7" style:family="paragraph">
      <style:paragraph-properties style:line-break="strict" fo:text-align="justify" fo:margin-left="1.5833in" fo:text-indent="-0.1583in">
        <style:tab-stops/>
      </style:paragraph-properties>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asian="標楷體" style:font-name-complex="標楷體" fo:font-size="14pt" style:font-size-asian="14pt" fo:background-color="#D8D8D8"/>
    </style:style>
    <style:style style:name="T469" style:parent-style-name="預設段落字型" style:family="text">
      <style:text-properties style:font-name-asian="標楷體" fo:font-size="14pt" style:font-size-asian="14pt" fo:background-color="#D8D8D8"/>
    </style:style>
    <style:style style:name="T470" style:parent-style-name="預設段落字型" style:family="text">
      <style:text-properties style:font-name-asian="標楷體" style:font-name-complex="標楷體" fo:font-size="14pt" style:font-size-asian="14pt" fo:background-color="#D8D8D8"/>
    </style:style>
    <style:style style:name="T471" style:parent-style-name="預設段落字型" style:family="text">
      <style:text-properties style:font-name-asian="標楷體" style:font-name-complex="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style:font-name-complex="標楷體" fo:font-size="14pt" style:font-size-asian="14pt"/>
    </style:style>
    <style:style style:name="P474" style:parent-style-name="樣式7" style:family="paragraph">
      <style:paragraph-properties fo:text-align="justify" fo:margin-left="1.4444in" fo:text-indent="-0.1861in">
        <style:tab-stops/>
      </style:paragraph-propertie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style:font-name-complex="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style:font-name-complex="標楷體" fo:font-size="14pt" style:font-size-asian="14pt"/>
    </style:style>
    <style:style style:name="P479" style:parent-style-name="樣式7" style:family="paragraph">
      <style:paragraph-properties style:line-break="strict" fo:text-align="justify" fo:margin-left="1.5833in" fo:text-indent="-0.1583in">
        <style:tab-stops/>
      </style:paragraph-properties>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style:font-name-complex="標楷體" fo:font-size="14pt" style:font-size-asian="14pt" fo:background-color="#D8D8D8"/>
    </style:style>
    <style:style style:name="T482" style:parent-style-name="預設段落字型" style:family="text">
      <style:text-properties style:font-name-asian="標楷體" fo:font-size="14pt" style:font-size-asian="14pt" fo:background-color="#D8D8D8"/>
    </style:style>
    <style:style style:name="T483" style:parent-style-name="預設段落字型" style:family="text">
      <style:text-properties style:font-name-asian="標楷體" style:font-name-complex="標楷體" fo:font-size="14pt" style:font-size-asian="14pt" fo:background-color="#D8D8D8"/>
    </style:style>
    <style:style style:name="T484" style:parent-style-name="預設段落字型" style:family="text">
      <style:text-properties style:font-name-asian="標楷體" style:font-name-complex="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style:font-name-complex="標楷體" fo:font-size="14pt" style:font-size-asian="14pt"/>
    </style:style>
    <style:style style:name="P487" style:parent-style-name="樣式7" style:family="paragraph">
      <style:paragraph-properties style:line-break="strict" fo:text-align="justify" fo:margin-left="1.5833in" fo:text-indent="-0.1583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style:font-name-complex="標楷體" fo:font-size="14pt" style:font-size-asian="14pt" fo:background-color="#D8D8D8"/>
    </style:style>
    <style:style style:name="T490" style:parent-style-name="預設段落字型" style:family="text">
      <style:text-properties style:font-name-asian="標楷體" fo:font-size="14pt" style:font-size-asian="14pt" fo:background-color="#D8D8D8"/>
    </style:style>
    <style:style style:name="T491" style:parent-style-name="預設段落字型" style:family="text">
      <style:text-properties style:font-name-asian="標楷體" style:font-name-complex="標楷體" fo:font-size="14pt" style:font-size-asian="14pt" fo:background-color="#D8D8D8"/>
    </style:style>
    <style:style style:name="T492" style:parent-style-name="預設段落字型" style:family="text">
      <style:text-properties style:font-name-asian="標楷體" style:font-name-complex="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font-name-complex="標楷體" fo:font-size="14pt" style:font-size-asian="14pt"/>
    </style:style>
    <style:style style:name="P495" style:parent-style-name="樣式7" style:family="paragraph">
      <style:paragraph-properties fo:text-align="justify"/>
    </style:style>
    <style:style style:name="T496" style:parent-style-name="預設段落字型" style:family="text">
      <style:text-properties style:font-name-asian="Times New Roman" fo:letter-spacing="normal" fo:font-size="14pt" style:font-size-asian="14pt"/>
    </style:style>
    <style:style style:name="T497" style:parent-style-name="預設段落字型" style:family="text">
      <style:text-properties style:font-name="Wingdings" style:font-name-asian="Wingdings" style:font-name-complex="Wingdings" fo:letter-spacing="normal" fo:font-size="14pt" style:font-size-asian="14pt"/>
    </style:style>
    <style:style style:name="T498" style:parent-style-name="預設段落字型" style:family="text">
      <style:text-properties style:font-name-asian="標楷體" style:font-name-complex="標楷體" fo:letter-spacing="normal" fo:font-size="14pt" style:font-size-asian="14pt"/>
    </style:style>
    <style:style style:name="P499" style:parent-style-name="樣式7" style:family="paragraph">
      <style:paragraph-properties fo:text-align="justify"/>
    </style:style>
    <style:style style:name="T500" style:parent-style-name="預設段落字型" style:family="text">
      <style:text-properties style:font-name-asian="Times New Roman" fo:letter-spacing="normal" fo:font-size="14pt" style:font-size-asian="14pt"/>
    </style:style>
    <style:style style:name="T501" style:parent-style-name="預設段落字型" style:family="text">
      <style:text-properties style:font-name="Wingdings" style:font-name-asian="Wingdings" style:font-name-complex="Wingdings" fo:letter-spacing="normal" fo:font-size="14pt" style:font-size-asian="14pt"/>
    </style:style>
    <style:style style:name="T502" style:parent-style-name="預設段落字型" style:family="text">
      <style:text-properties style:font-name-asian="標楷體" style:font-name-complex="標楷體" fo:letter-spacing="normal" fo:font-size="14pt" style:font-size-asian="14pt"/>
    </style:style>
    <style:style style:name="P503" style:parent-style-name="樣式7" style:family="paragraph">
      <style:paragraph-properties fo:text-align="justify"/>
    </style:style>
    <style:style style:name="T504" style:parent-style-name="預設段落字型" style:family="text">
      <style:text-properties style:font-name-asian="Times New Roman" fo:letter-spacing="normal" fo:font-size="14pt" style:font-size-asian="14pt"/>
    </style:style>
    <style:style style:name="T505" style:parent-style-name="預設段落字型" style:family="text">
      <style:text-properties style:font-name="Wingdings" style:font-name-asian="Wingdings" style:font-name-complex="Wingdings" fo:letter-spacing="normal" fo:font-size="14pt" style:font-size-asian="14pt"/>
    </style:style>
    <style:style style:name="T506" style:parent-style-name="預設段落字型" style:family="text">
      <style:text-properties style:font-name-asian="標楷體" style:font-name-complex="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style:font-name-complex="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style:font-name-complex="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asian="Times New Roman" fo:letter-spacing="normal" fo:font-size="14pt" style:font-size-asian="14pt"/>
    </style:style>
    <style:style style:name="T513" style:parent-style-name="預設段落字型" style:family="text">
      <style:text-properties style:font-name-asian="標楷體" style:font-name-complex="標楷體" fo:letter-spacing="normal" fo:font-size="14pt" style:font-size-asian="14pt"/>
    </style:style>
    <style:style style:name="P514" style:parent-style-name="樣式7" style:family="paragraph">
      <style:paragraph-properties fo:text-align="justify" fo:margin-left="1.2486in" fo:text-indent="-1.2486in">
        <style:tab-stops/>
      </style:paragraph-properties>
    </style:style>
    <style:style style:name="T515" style:parent-style-name="預設段落字型" style:family="text">
      <style:text-properties style:font-name-asian="Times New Roman" fo:letter-spacing="normal" fo:font-size="14pt" style:font-size-asian="14pt"/>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asian="標楷體" style:font-name-complex="標楷體" fo:letter-spacing="normal" fo:font-size="14pt" style:font-size-asian="14pt"/>
    </style:style>
    <style:style style:name="P518" style:parent-style-name="樣式7" style:family="paragraph">
      <style:paragraph-properties fo:text-align="justify" fo:margin-left="1.25in" fo:text-indent="-1.25in">
        <style:tab-stops/>
      </style:paragraph-properties>
    </style:style>
    <style:style style:name="T519" style:parent-style-name="預設段落字型" style:family="text">
      <style:text-properties style:font-name-asian="Times New Roman" fo:letter-spacing="normal"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asian="標楷體" style:font-name-complex="標楷體" fo:letter-spacing="normal" fo:font-size="14pt" style:font-size-asian="14pt"/>
    </style:style>
    <style:style style:name="P522" style:parent-style-name="樣式7" style:family="paragraph">
      <style:paragraph-properties fo:text-align="justify" fo:margin-left="1.4444in" fo:text-indent="-0.1861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style:font-name-complex="標楷體" fo:font-size="14pt" style:font-size-asian="14pt" style:font-size-complex="14pt"/>
    </style:style>
    <style:style style:name="T525" style:parent-style-name="預設段落字型" style:family="text">
      <style:text-properties style:font-name-asian="標楷體" fo:letter-spacing="normal" fo:font-size="14pt" style:font-size-asian="14pt" style:font-size-complex="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style:font-name-complex="標楷體" fo:font-size="14pt" style:font-size-asian="14pt"/>
    </style:style>
    <style:style style:name="T528" style:parent-style-name="預設段落字型" style:family="text">
      <style:text-properties style:font-name-asian="標楷體" fo:font-size="14pt" style:font-size-asian="14pt"/>
    </style:style>
    <style:style style:name="P529" style:parent-style-name="樣式7" style:family="paragraph">
      <style:paragraph-properties fo:text-align="justify" fo:margin-left="1.4444in" fo:text-indent="-0.1861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style:font-name-complex="標楷體" fo:font-size="14pt" style:font-size-asian="14pt" style:font-size-complex="14pt"/>
    </style:style>
    <style:style style:name="T532" style:parent-style-name="預設段落字型" style:family="text">
      <style:text-properties style:font-name-asian="標楷體" style:font-name-complex="標楷體" fo:font-size="14pt" style:font-size-asian="14pt"/>
    </style:style>
    <style:style style:name="T533" style:parent-style-name="預設段落字型" style:family="text">
      <style:text-properties style:font-name-asian="標楷體" style:font-name-complex="標楷體" fo:font-size="14pt" style:font-size-asian="14pt" style:font-size-complex="14pt"/>
    </style:style>
    <style:style style:name="P534" style:parent-style-name="樣式7" style:family="paragraph">
      <style:paragraph-properties fo:text-align="justify" fo:margin-left="1.6444in" fo:text-indent="-0.1645in">
        <style:tab-stops/>
      </style:paragraph-properties>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asian="標楷體" style:font-name-complex="標楷體" fo:font-size="14pt" style:font-size-asian="14pt"/>
    </style:style>
    <style:style style:name="P537" style:parent-style-name="樣式7" style:family="paragraph">
      <style:paragraph-properties fo:text-align="justify" fo:margin-left="1.6444in" fo:text-indent="-0.1645in">
        <style:tab-stops/>
      </style:paragraph-properties>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asian="標楷體" style:font-name-complex="標楷體" fo:font-size="14pt" style:font-size-asian="14pt"/>
    </style:style>
    <style:style style:name="P540" style:parent-style-name="樣式7" style:family="paragraph">
      <style:paragraph-properties fo:text-align="justify" fo:margin-left="1.4444in" fo:text-indent="-0.1861in">
        <style:tab-stops/>
      </style:paragraph-properties>
    </style:style>
    <style:style style:name="T541" style:parent-style-name="預設段落字型" style:family="text">
      <style:text-properties style:font-name="Wingdings" style:font-name-asian="Wingdings" style:font-name-complex="Wingdings" fo:letter-spacing="normal" fo:font-size="14pt" style:font-size-asian="14pt"/>
    </style:style>
    <style:style style:name="T542" style:parent-style-name="預設段落字型" style:family="text">
      <style:text-properties style:font-name-asian="標楷體" fo:letter-spacing="normal" fo:font-size="14pt" style:font-size-asian="14pt" style:font-size-complex="14pt"/>
    </style:style>
    <style:style style:name="T543" style:parent-style-name="預設段落字型" style:family="text">
      <style:text-properties style:font-name-asian="標楷體" style:font-name-complex="標楷體" fo:letter-spacing="normal" fo:font-size="14pt" style:font-size-asian="14pt" style:font-size-complex="14pt"/>
    </style:style>
    <style:style style:name="P544" style:parent-style-name="樣式7" style:family="paragraph">
      <style:paragraph-properties fo:text-align="justify" fo:margin-left="1.6444in" fo:text-indent="-0.1645in">
        <style:tab-stops/>
      </style:paragraph-properties>
    </style:style>
    <style:style style:name="T545" style:parent-style-name="預設段落字型" style:family="text">
      <style:text-properties style:font-name="Wingdings" style:font-name-asian="Wingdings" style:font-name-complex="Wingdings" fo:letter-spacing="normal" fo:font-size="14pt" style:font-size-asian="14pt"/>
    </style:style>
    <style:style style:name="T546" style:parent-style-name="預設段落字型" style:family="text">
      <style:text-properties style:font-name-asian="標楷體" style:font-name-complex="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style:font-name-complex="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style:font-name-complex="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style:font-name-complex="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style:font-name-complex="標楷體" fo:letter-spacing="normal" fo:font-size="14pt" style:font-size-asian="14pt"/>
    </style:style>
    <style:style style:name="P555" style:parent-style-name="樣式7" style:family="paragraph">
      <style:paragraph-properties fo:text-align="justify" fo:margin-left="1.6444in" fo:text-indent="-0.1645in">
        <style:tab-stops/>
      </style:paragraph-properties>
    </style:style>
    <style:style style:name="T556" style:parent-style-name="預設段落字型" style:family="text">
      <style:text-properties style:font-name="Wingdings" style:font-name-asian="Wingdings" style:font-name-complex="Wingdings" fo:letter-spacing="normal" fo:font-size="14pt" style:font-size-asian="14pt"/>
    </style:style>
    <style:style style:name="T557" style:parent-style-name="預設段落字型" style:family="text">
      <style:text-properties style:font-name-asian="標楷體" style:font-name-complex="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style:font-name-complex="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style:font-name-complex="標楷體" fo:letter-spacing="normal" fo:font-size="14pt" style:font-size-asian="14pt"/>
    </style:style>
    <style:style style:name="P562" style:parent-style-name="樣式7" style:family="paragraph">
      <style:paragraph-properties fo:text-align="justify" fo:margin-left="1.6444in" fo:text-indent="-0.1645in">
        <style:tab-stops/>
      </style:paragraph-properties>
    </style:style>
    <style:style style:name="T563" style:parent-style-name="預設段落字型" style:family="text">
      <style:text-properties style:font-name="Wingdings" style:font-name-asian="Wingdings" style:font-name-complex="Wingdings" fo:letter-spacing="normal" fo:font-size="14pt" style:font-size-asian="14pt"/>
    </style:style>
    <style:style style:name="T564" style:parent-style-name="預設段落字型" style:family="text">
      <style:text-properties style:font-name-asian="標楷體" style:font-name-complex="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style:font-name-complex="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style:font-name-complex="標楷體" fo:letter-spacing="normal" fo:font-size="14pt" style:font-size-asian="14pt"/>
    </style:style>
    <style:style style:name="P569" style:parent-style-name="樣式7" style:family="paragraph">
      <style:paragraph-properties fo:text-align="justify" fo:margin-left="0.5819in" fo:text-indent="0in">
        <style:tab-stops/>
      </style:paragraph-properties>
    </style:style>
    <style:style style:name="T570" style:parent-style-name="預設段落字型" style:family="text">
      <style:text-properties style:font-name-asian="標楷體" style:font-name-complex="標楷體" fo:color="#000000" fo:letter-spacing="normal" fo:font-size="14pt" style:font-size-asian="14pt" style:font-size-complex="14pt"/>
    </style:style>
    <style:style style:name="T571" style:parent-style-name="預設段落字型" style:family="text">
      <style:text-properties style:font-name-asian="標楷體" style:font-name-complex="標楷體" fo:letter-spacing="normal" fo:font-size="14pt" style:font-size-asian="14pt" style:font-size-complex="14pt"/>
    </style:style>
    <style:style style:name="P572" style:parent-style-name="樣式7" style:family="paragraph">
      <style:paragraph-properties fo:text-align="justify" fo:margin-left="0.5819in" fo:text-indent="0in">
        <style:tab-stops/>
      </style:paragraph-properties>
      <style:text-properties style:font-name-asian="標楷體" style:font-name-complex="標楷體" fo:letter-spacing="normal" fo:font-size="14pt" style:font-size-asian="14pt" style:font-size-complex="14pt"/>
    </style:style>
    <style:style style:name="P573" style:parent-style-name="樣式7" style:family="paragraph">
      <style:paragraph-properties fo:text-align="justify" fo:margin-left="1.6444in" fo:text-indent="-0.8944in">
        <style:tab-stops/>
      </style:paragraph-properties>
    </style:style>
    <style:style style:name="T574" style:parent-style-name="預設段落字型" style:family="text">
      <style:text-properties style:font-name="標楷體" style:font-name-asian="標楷體" style:font-name-complex="標楷體" fo:color="#000000"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P57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77" style:parent-style-name="樣式7" style:family="paragraph">
      <style:paragraph-properties fo:text-align="justify" fo:margin-left="1.6444in" fo:text-indent="-0.8944in">
        <style:tab-stops/>
      </style:paragraph-properties>
    </style:style>
    <style:style style:name="T578" style:parent-style-name="預設段落字型" style:family="text">
      <style:text-properties style:font-name="標楷體" style:font-name-asian="標楷體" style:font-name-complex="標楷體" fo:color="#000000"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8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8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8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84" style:parent-style-name="樣式7" style:family="paragraph">
      <style:paragraph-properties fo:text-align="justify" fo:margin-left="1.6444in" fo:text-indent="-0.8944in">
        <style:tab-stops/>
      </style:paragraph-properties>
    </style:style>
    <style:style style:name="T585" style:parent-style-name="預設段落字型" style:family="text">
      <style:text-properties style:font-name="Wingdings" style:font-name-asian="Wingdings" style:font-name-complex="Wingdings" fo:color="#000000" fo:letter-spacing="normal" fo:font-size="14pt" style:font-size-asian="14pt"/>
    </style:style>
    <style:style style:name="T586" style:parent-style-name="預設段落字型" style:family="text">
      <style:text-properties style:font-name="標楷體" style:font-name-asian="標楷體" style:font-name-complex="標楷體" fo:color="#000000" fo:letter-spacing="normal" fo:font-size="14pt" style:font-size-asian="14pt"/>
    </style:style>
    <style:style style:name="P587" style:parent-style-name="樣式7" style:family="paragraph">
      <style:paragraph-properties fo:text-align="justify" fo:margin-left="1.6444in" fo:text-indent="-0.8944in">
        <style:tab-stops/>
      </style:paragraph-properties>
    </style:style>
    <style:style style:name="T588" style:parent-style-name="預設段落字型" style:family="text">
      <style:text-properties style:font-name="Wingdings" style:font-name-asian="Wingdings" style:font-name-complex="Wingdings" fo:color="#000000" fo:letter-spacing="normal" fo:font-size="14pt" style:font-size-asian="14pt"/>
    </style:style>
    <style:style style:name="T589" style:parent-style-name="預設段落字型" style:family="text">
      <style:text-properties style:font-name="標楷體" style:font-name-asian="標楷體" style:font-name-complex="標楷體" fo:color="#000000" fo:letter-spacing="normal" fo:font-size="14pt" style:font-size-asian="14pt"/>
    </style:style>
    <style:style style:name="P590" style:parent-style-name="樣式7" style:family="paragraph">
      <style:paragraph-properties fo:text-align="justify" fo:margin-left="1.6444in" fo:text-indent="-0.8944in">
        <style:tab-stops/>
      </style:paragraph-properties>
    </style:style>
    <style:style style:name="T591" style:parent-style-name="預設段落字型" style:family="text">
      <style:text-properties style:font-name="Wingdings" style:font-name-asian="Wingdings" style:font-name-complex="Wingdings" fo:color="#000000" fo:letter-spacing="normal" fo:font-size="14pt" style:font-size-asian="14pt"/>
    </style:style>
    <style:style style:name="T592" style:parent-style-name="預設段落字型" style:family="text">
      <style:text-properties style:font-name="標楷體" style:font-name-asian="標楷體" style:font-name-complex="標楷體" fo:color="#000000" fo:letter-spacing="normal" fo:font-size="14pt" style:font-size-asian="14pt"/>
    </style:style>
    <style:style style:name="T593" style:parent-style-name="預設段落字型" style:family="text">
      <style:text-properties style:font-name="標楷體" style:font-name-asian="標楷體" style:font-name-complex="標楷體" fo:color="#000000" fo:letter-spacing="normal" fo:font-size="14pt" style:font-size-asian="14pt"/>
    </style:style>
    <style:style style:name="T594" style:parent-style-name="預設段落字型" style:family="text">
      <style:text-properties style:font-name="標楷體" style:font-name-asian="標楷體" style:font-name-complex="標楷體" fo:color="#000000" fo:letter-spacing="normal" fo:font-size="14pt" style:font-size-asian="14pt"/>
    </style:style>
    <style:style style:name="T595" style:parent-style-name="預設段落字型" style:family="text">
      <style:text-properties style:font-name="標楷體" style:font-name-asian="標楷體" style:font-name-complex="標楷體" fo:color="#000000" fo:letter-spacing="normal" fo:font-size="14pt" style:font-size-asian="14pt"/>
    </style:style>
    <style:style style:name="T596" style:parent-style-name="預設段落字型" style:family="text">
      <style:text-properties style:font-name="標楷體" style:font-name-asian="標楷體" style:font-name-complex="標楷體" fo:color="#000000" fo:letter-spacing="normal" fo:font-size="14pt" style:font-size-asian="14pt"/>
    </style:style>
    <style:style style:name="P597"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style>
    <style:style style:name="P59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1" style:parent-style-name="樣式7" style:family="paragraph">
      <style:paragraph-properties fo:text-align="justify" fo:margin-left="1.6444in" fo:text-indent="-1.152in">
        <style:tab-stops/>
      </style:paragraph-properties>
    </style:style>
    <style:style style:name="T612" style:parent-style-name="預設段落字型" style:family="text">
      <style:text-properties style:font-name="Wingdings" style:font-name-asian="Wingdings" style:font-name-complex="Wingdings" fo:color="#000000" fo:letter-spacing="normal" fo:font-size="14pt" style:font-size-asian="14pt"/>
    </style:style>
    <style:style style:name="T613" style:parent-style-name="預設段落字型" style:family="text">
      <style:text-properties style:font-name="標楷體" style:font-name-asian="標楷體" style:font-name-complex="標楷體" fo:color="#000000" fo:letter-spacing="normal" fo:font-size="14pt" style:font-size-asian="14pt"/>
    </style:style>
    <style:style style:name="T614" style:parent-style-name="預設段落字型" style:family="text">
      <style:text-properties style:font-name="標楷體" style:font-name-asian="標楷體" style:font-name-complex="標楷體" fo:color="#000000" fo:letter-spacing="normal" fo:font-size="14pt" style:font-size-asian="14pt"/>
    </style:style>
    <style:style style:name="T615" style:parent-style-name="預設段落字型" style:family="text">
      <style:text-properties style:font-name="標楷體" style:font-name-asian="標楷體" style:font-name-complex="標楷體" fo:color="#000000" fo:letter-spacing="normal" fo:font-size="14pt" style:font-size-asian="14pt"/>
    </style:style>
    <style:style style:name="T616" style:parent-style-name="預設段落字型" style:family="text">
      <style:text-properties style:font-name="標楷體" style:font-name-asian="標楷體" style:font-name-complex="標楷體" fo:color="#000000" fo:letter-spacing="normal" fo:font-size="14pt" style:font-size-asian="14pt"/>
    </style:style>
    <style:style style:name="T617" style:parent-style-name="預設段落字型" style:family="text">
      <style:text-properties style:font-name="標楷體" style:font-name-asian="標楷體" style:font-name-complex="標楷體" fo:color="#000000" fo:letter-spacing="normal" fo:font-size="14pt" style:font-size-asian="14pt"/>
    </style:style>
    <style:style style:name="P618" style:parent-style-name="樣式7" style:family="paragraph">
      <style:paragraph-properties fo:text-align="justify" fo:margin-left="0.3923in" fo:text-indent="-0.0972in">
        <style:tab-stops/>
      </style:paragraph-properties>
    </style:style>
    <style:style style:name="T619" style:parent-style-name="預設段落字型" style:family="text">
      <style:text-properties style:font-name="Wingdings" style:font-name-asian="Wingdings" style:font-name-complex="Wingdings"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style:font-name-complex="標楷體" fo:letter-spacing="normal" fo:font-size="14pt" style:font-size-asian="14pt"/>
    </style:style>
    <style:style style:name="P622" style:parent-style-name="樣式7" style:family="paragraph">
      <style:paragraph-properties fo:text-align="justify" fo:margin-left="1.25in" fo:text-indent="-1.25in">
        <style:tab-stops/>
      </style:paragraph-properties>
    </style:style>
    <style:style style:name="T623" style:parent-style-name="預設段落字型" style:family="text">
      <style:text-properties style:font-name-asian="Times New Roman" fo:letter-spacing="normal" fo:font-size="14pt" style:font-size-asian="14pt"/>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style:font-name-complex="標楷體" fo:letter-spacing="normal" fo:font-size="14pt" style:font-size-asian="14pt"/>
    </style:style>
    <style:style style:name="T626"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標楷體" fo:letter-spacing="normal" fo:font-size="14pt" style:font-size-asian="14pt"/>
    </style:style>
    <style:style style:name="P628" style:parent-style-name="樣式7" style:family="paragraph">
      <style:paragraph-properties fo:text-align="justify" fo:margin-left="1.25in" fo:text-indent="-1.25in">
        <style:tab-stops/>
      </style:paragraph-properties>
    </style:style>
    <style:style style:name="T629" style:parent-style-name="預設段落字型" style:family="text">
      <style:text-properties style:font-name-asian="Times New Roman" fo:letter-spacing="normal" fo:font-size="14pt" style:font-size-asian="14pt"/>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style:font-name-complex="標楷體" fo:letter-spacing="normal" fo:font-size="14pt" style:font-size-asian="14pt"/>
    </style:style>
    <style:style style:name="T632"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style:font-name-complex="標楷體" fo:letter-spacing="normal" fo:font-size="14pt" style:font-size-asian="14pt"/>
    </style:style>
    <style:style style:name="P634" style:parent-style-name="樣式7" style:family="paragraph">
      <style:paragraph-properties fo:text-align="justify" fo:margin-left="1.4444in" fo:text-indent="-0.1861in">
        <style:tab-stops/>
      </style:paragraph-properties>
    </style:style>
    <style:style style:name="T635" style:parent-style-name="預設段落字型" style:family="text">
      <style:text-properties style:font-name-asian="標楷體" fo:letter-spacing="normal" fo:font-size="14pt" style:font-size-asian="14pt" style:font-size-complex="14pt"/>
    </style:style>
    <style:style style:name="T636" style:parent-style-name="預設段落字型" style:family="text">
      <style:text-properties style:font-name-asian="標楷體" style:font-name-complex="標楷體" fo:font-size="14pt" style:font-size-asian="14pt"/>
    </style:style>
    <style:style style:name="T637" style:parent-style-name="預設段落字型" style:family="text">
      <style:text-properties style:font-name-asian="標楷體" style:font-name-complex="標楷體" fo:letter-spacing="normal" fo:font-size="14pt" style:font-size-asian="14pt" style:font-size-complex="14pt"/>
    </style:style>
    <style:style style:name="T638" style:parent-style-name="預設段落字型" style:family="text">
      <style:text-properties style:font-name-asian="標楷體" fo:letter-spacing="normal" fo:font-size="14pt" style:font-size-asian="14pt" style:font-size-complex="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style:font-name-complex="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P642" style:parent-style-name="樣式7" style:family="paragraph">
      <style:paragraph-properties fo:text-align="justify" fo:margin-left="1.4444in" fo:text-indent="-0.1861in">
        <style:tab-stops/>
      </style:paragraph-properties>
    </style:style>
    <style:style style:name="T643" style:parent-style-name="預設段落字型" style:family="text">
      <style:text-properties style:font-name-asian="標楷體" fo:letter-spacing="normal" fo:font-size="14pt" style:font-size-asian="14pt" style:font-size-complex="14pt"/>
    </style:style>
    <style:style style:name="T644" style:parent-style-name="預設段落字型" style:family="text">
      <style:text-properties style:font-name-asian="標楷體" style:font-name-complex="標楷體" fo:font-size="14pt" style:font-size-asian="14pt"/>
    </style:style>
    <style:style style:name="T645" style:parent-style-name="預設段落字型" style:family="text">
      <style:text-properties style:font-name-asian="標楷體" style:font-name-complex="標楷體" fo:letter-spacing="normal" fo:font-size="14pt" style:font-size-asian="14pt" style:font-size-complex="14pt"/>
    </style:style>
    <style:style style:name="T646" style:parent-style-name="預設段落字型" style:family="text">
      <style:text-properties style:font-name-asian="標楷體" style:font-name-complex="標楷體" fo:letter-spacing="normal" fo:font-size="14pt" style:font-size-asian="14pt"/>
    </style:style>
    <style:style style:name="T647" style:parent-style-name="預設段落字型" style:family="text">
      <style:text-properties style:font-name-asian="標楷體" style:font-name-complex="標楷體" fo:letter-spacing="normal" fo:font-size="14pt" style:font-size-asian="14pt" style:font-size-complex="14pt"/>
    </style:style>
    <style:style style:name="P648" style:parent-style-name="樣式7" style:family="paragraph">
      <style:paragraph-properties fo:text-align="justify" fo:margin-left="1.6444in" fo:text-indent="-0.1645in">
        <style:tab-stops/>
      </style:paragraph-properties>
    </style:style>
    <style:style style:name="T649" style:parent-style-name="預設段落字型" style:family="text">
      <style:text-properties style:font-name="Wingdings" style:font-name-asian="Wingdings" style:font-name-complex="Wingdings" fo:letter-spacing="normal" fo:font-size="14pt" style:font-size-asian="14pt"/>
    </style:style>
    <style:style style:name="T650" style:parent-style-name="預設段落字型" style:family="text">
      <style:text-properties style:font-name-asian="標楷體" style:font-name-complex="標楷體" fo:letter-spacing="normal" fo:font-size="14pt" style:font-size-asian="14pt"/>
    </style:style>
    <style:style style:name="P651" style:parent-style-name="樣式7" style:family="paragraph">
      <style:paragraph-properties fo:text-align="justify" fo:margin-left="1.6444in" fo:text-indent="-0.1645in">
        <style:tab-stops/>
      </style:paragraph-properties>
    </style:style>
    <style:style style:name="T652" style:parent-style-name="預設段落字型" style:family="text">
      <style:text-properties style:font-name="Wingdings" style:font-name-asian="Wingdings" style:font-name-complex="Wingdings" fo:letter-spacing="normal" fo:font-size="14pt" style:font-size-asian="14pt"/>
    </style:style>
    <style:style style:name="T653" style:parent-style-name="預設段落字型" style:family="text">
      <style:text-properties style:font-name-asian="標楷體" style:font-name-complex="標楷體" fo:letter-spacing="normal" fo:font-size="14pt" style:font-size-asian="14pt"/>
    </style:style>
    <style:style style:name="P654" style:parent-style-name="樣式7" style:family="paragraph">
      <style:paragraph-properties fo:text-align="justify" fo:margin-left="1.25in" fo:text-indent="-1.25in">
        <style:tab-stops/>
      </style:paragraph-properties>
    </style:style>
    <style:style style:name="T655" style:parent-style-name="預設段落字型" style:family="text">
      <style:text-properties style:font-name-asian="Times New Roman" fo:letter-spacing="normal" fo:font-size="14pt" style:font-size-asian="14pt"/>
    </style:style>
    <style:style style:name="T656" style:parent-style-name="預設段落字型" style:family="text">
      <style:text-properties style:font-name="Wingdings" style:font-name-asian="Wingdings" style:font-name-complex="Wingdings" fo:letter-spacing="normal" fo:font-size="14pt" style:font-size-asian="14pt"/>
    </style:style>
    <style:style style:name="T657" style:parent-style-name="預設段落字型" style:family="text">
      <style:text-properties style:font-name-asian="標楷體" style:font-name-complex="標楷體" fo:letter-spacing="normal" fo:font-size="14pt" style:font-size-asian="14pt"/>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style:font-name-complex="標楷體" fo:font-size="14pt" style:font-size-asian="14pt"/>
    </style:style>
    <style:style style:name="T661" style:parent-style-name="預設段落字型" style:family="text">
      <style:text-properties style:font-name-asian="標楷體" style:font-name-complex="標楷體" fo:letter-spacing="normal" fo:font-size="14pt" style:font-size-asian="14pt" style:font-size-complex="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style:font-name-complex="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P666" style:parent-style-name="樣式7" style:family="paragraph">
      <style:paragraph-properties fo:text-align="justify" fo:margin-left="1.4444in" fo:text-indent="-0.1861in">
        <style:tab-stops/>
      </style:paragraph-properties>
    </style:style>
    <style:style style:name="T667" style:parent-style-name="預設段落字型" style:family="text">
      <style:text-properties style:font-name-asian="標楷體" fo:letter-spacing="normal" fo:font-size="14pt" style:font-size-asian="14pt" style:font-size-complex="14pt"/>
    </style:style>
    <style:style style:name="T668" style:parent-style-name="預設段落字型" style:family="text">
      <style:text-properties style:font-name-asian="標楷體" style:font-name-complex="標楷體" fo:font-size="14pt" style:font-size-asian="14pt"/>
    </style:style>
    <style:style style:name="T669" style:parent-style-name="預設段落字型" style:family="text">
      <style:text-properties style:font-name-asian="標楷體" style:font-name-complex="標楷體" fo:letter-spacing="normal" fo:font-size="14pt" style:font-size-asian="14pt" style:font-size-complex="14pt"/>
    </style:style>
    <style:style style:name="T670" style:parent-style-name="預設段落字型" style:family="text">
      <style:text-properties style:font-name-asian="標楷體" style:font-name-complex="標楷體" fo:letter-spacing="normal" fo:font-size="14pt" style:font-size-asian="14pt"/>
    </style:style>
    <style:style style:name="T671" style:parent-style-name="預設段落字型" style:family="text">
      <style:text-properties style:font-name-asian="標楷體" style:font-name-complex="標楷體" fo:letter-spacing="normal" fo:font-size="14pt" style:font-size-asian="14pt" style:font-size-complex="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letter-spacing="normal" fo:font-size="14pt" style:font-size-asian="14pt"/>
    </style:style>
    <style:style style:name="T674" style:parent-style-name="預設段落字型" style:family="text">
      <style:text-properties style:font-name-asian="標楷體" style:font-name-complex="標楷體" fo:letter-spacing="normal" fo:font-size="14pt" style:font-size-asian="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letter-spacing="normal" fo:font-size="14pt" style:font-size-asian="14pt"/>
    </style:style>
    <style:style style:name="T677" style:parent-style-name="預設段落字型" style:family="text">
      <style:text-properties style:font-name-asian="標楷體" style:font-name-complex="標楷體" fo:letter-spacing="normal" fo:font-size="14pt" style:font-size-asian="14pt"/>
    </style:style>
    <style:style style:name="P678" style:parent-style-name="樣式7" style:family="paragraph">
      <style:paragraph-properties fo:text-align="justify" fo:margin-left="1.4444in" fo:text-indent="-0.1861in">
        <style:tab-stops/>
      </style:paragraph-properties>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asian="標楷體" fo:letter-spacing="normal" fo:font-size="14pt" style:font-size-asian="14pt" style:font-size-complex="14pt"/>
    </style:style>
    <style:style style:name="T681" style:parent-style-name="預設段落字型" style:family="text">
      <style:text-properties style:font-name-asian="標楷體" style:font-name-complex="標楷體" fo:font-size="14pt" style:font-size-asian="14pt"/>
    </style:style>
    <style:style style:name="T682" style:parent-style-name="預設段落字型" style:family="text">
      <style:text-properties style:font-name-asian="標楷體" style:font-name-complex="標楷體" fo:letter-spacing="normal" fo:font-size="14pt" style:font-size-asian="14pt"/>
    </style:style>
    <style:style style:name="P683" style:parent-style-name="樣式7" style:family="paragraph">
      <style:paragraph-properties fo:text-align="justify" fo:margin-left="1.6444in" fo:text-indent="-0.1645in">
        <style:tab-stops/>
      </style:paragraph-properties>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asian="標楷體" style:font-name-complex="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style:font-name-complex="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style:font-name-complex="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style:font-name-complex="標楷體" fo:letter-spacing="normal" fo:font-size="14pt" style:font-size-asian="14pt"/>
    </style:style>
    <style:style style:name="T692" style:parent-style-name="預設段落字型" style:family="text">
      <style:text-properties style:font-name-asian="標楷體" style:font-name-complex="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style:font-name-complex="標楷體" fo:letter-spacing="normal" fo:font-size="14pt" style:font-size-asian="14pt"/>
    </style:style>
    <style:style style:name="P695" style:parent-style-name="樣式7" style:family="paragraph">
      <style:paragraph-properties fo:text-align="justify" fo:margin-left="1.6444in" fo:text-indent="-0.1645in">
        <style:tab-stops/>
      </style:paragraph-properties>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asian="標楷體" style:font-name-complex="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style:font-name-complex="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style:font-name-complex="標楷體" fo:letter-spacing="normal" fo:font-size="14pt" style:font-size-asian="14pt"/>
    </style:style>
    <style:style style:name="P702" style:parent-style-name="樣式7" style:family="paragraph">
      <style:paragraph-properties fo:text-align="justify" fo:margin-left="1.6444in" fo:text-indent="-0.1645in">
        <style:tab-stops/>
      </style:paragraph-properties>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asian="標楷體" style:font-name-complex="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style:font-name-complex="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style:font-name-complex="標楷體" fo:letter-spacing="normal" fo:font-size="14pt" style:font-size-asian="14pt"/>
    </style:style>
    <style:style style:name="T709" style:parent-style-name="預設段落字型" style:family="text">
      <style:text-properties style:font-name-asian="標楷體" style:font-name-complex="標楷體" fo:font-size="14pt" style:font-size-asian="14pt"/>
    </style:style>
    <style:style style:name="T710" style:parent-style-name="預設段落字型" style:family="text">
      <style:text-properties style:font-name-asian="標楷體" style:font-name-complex="標楷體" fo:letter-spacing="normal" fo:font-size="14pt" style:font-size-asian="14pt"/>
    </style:style>
    <style:style style:name="P711"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style>
    <style:style style:name="P712"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style>
    <style:style style:name="P71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0" style:parent-style-name="樣式7" style:family="paragraph">
      <style:paragraph-properties fo:text-align="justify" fo:margin-left="1.6444in" fo:text-indent="-0.8944in">
        <style:tab-stops/>
      </style:paragraph-properties>
    </style:style>
    <style:style style:name="T721" style:parent-style-name="預設段落字型" style:family="text">
      <style:text-properties style:font-name="Wingdings" style:font-name-asian="Wingdings" style:font-name-complex="Wingdings" fo:color="#000000" fo:letter-spacing="normal" fo:font-size="14pt" style:font-size-asian="14pt"/>
    </style:style>
    <style:style style:name="T722" style:parent-style-name="預設段落字型" style:family="text">
      <style:text-properties style:font-name="標楷體" style:font-name-asian="標楷體" style:font-name-complex="標楷體" fo:color="#000000" fo:letter-spacing="normal" fo:font-size="14pt" style:font-size-asian="14pt"/>
    </style:style>
    <style:style style:name="P723" style:parent-style-name="樣式7" style:family="paragraph">
      <style:paragraph-properties fo:text-align="justify" fo:margin-left="1.6444in" fo:text-indent="-0.8944in">
        <style:tab-stops/>
      </style:paragraph-properties>
    </style:style>
    <style:style style:name="T724" style:parent-style-name="預設段落字型" style:family="text">
      <style:text-properties style:font-name="Wingdings" style:font-name-asian="Wingdings" style:font-name-complex="Wingdings" fo:color="#000000" fo:letter-spacing="normal" fo:font-size="14pt" style:font-size-asian="14pt"/>
    </style:style>
    <style:style style:name="T725" style:parent-style-name="預設段落字型" style:family="text">
      <style:text-properties style:font-name="標楷體" style:font-name-asian="標楷體" style:font-name-complex="標楷體" fo:color="#000000" fo:letter-spacing="normal" fo:font-size="14pt" style:font-size-asian="14pt"/>
    </style:style>
    <style:style style:name="P726" style:parent-style-name="樣式7" style:family="paragraph">
      <style:paragraph-properties fo:text-align="justify" fo:margin-left="1.6444in" fo:text-indent="-0.8944in">
        <style:tab-stops/>
      </style:paragraph-properties>
    </style:style>
    <style:style style:name="T727" style:parent-style-name="預設段落字型" style:family="text">
      <style:text-properties style:font-name="Wingdings" style:font-name-asian="Wingdings" style:font-name-complex="Wingdings" fo:color="#000000" fo:letter-spacing="normal" fo:font-size="14pt" style:font-size-asian="14pt"/>
    </style:style>
    <style:style style:name="T728" style:parent-style-name="預設段落字型" style:family="text">
      <style:text-properties style:font-name="標楷體" style:font-name-asian="標楷體" style:font-name-complex="標楷體" fo:color="#000000" fo:letter-spacing="normal" fo:font-size="14pt" style:font-size-asian="14pt"/>
    </style:style>
    <style:style style:name="T729" style:parent-style-name="預設段落字型" style:family="text">
      <style:text-properties style:font-name="標楷體" style:font-name-asian="標楷體" style:font-name-complex="標楷體" fo:color="#000000" fo:letter-spacing="normal" fo:font-size="14pt" style:font-size-asian="14pt"/>
    </style:style>
    <style:style style:name="T730" style:parent-style-name="預設段落字型" style:family="text">
      <style:text-properties style:font-name="標楷體" style:font-name-asian="標楷體" style:font-name-complex="標楷體" fo:color="#000000" fo:letter-spacing="normal" fo:font-size="14pt" style:font-size-asian="14pt"/>
    </style:style>
    <style:style style:name="T731" style:parent-style-name="預設段落字型" style:family="text">
      <style:text-properties style:font-name="標楷體" style:font-name-asian="標楷體" style:font-name-complex="標楷體" fo:color="#000000" fo:letter-spacing="normal" fo:font-size="14pt" style:font-size-asian="14pt"/>
    </style:style>
    <style:style style:name="T732" style:parent-style-name="預設段落字型" style:family="text">
      <style:text-properties style:font-name="標楷體" style:font-name-asian="標楷體" style:font-name-complex="標楷體" fo:color="#000000" fo:letter-spacing="normal" fo:font-size="14pt" style:font-size-asian="14pt"/>
    </style:style>
    <style:style style:name="P733"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style>
    <style:style style:name="T748" style:parent-style-name="預設段落字型" style:family="text">
      <style:text-properties style:font-name="Wingdings" style:font-name-asian="Wingdings" style:font-name-complex="Wingdings" fo:color="#000000" fo:letter-spacing="normal" fo:font-size="14pt" style:font-size-asian="14pt"/>
    </style:style>
    <style:style style:name="T749" style:parent-style-name="預設段落字型" style:family="text">
      <style:text-properties style:font-name="標楷體" style:font-name-asian="標楷體" style:font-name-complex="標楷體" fo:color="#000000" fo:letter-spacing="normal" fo:font-size="14pt" style:font-size-asian="14pt"/>
    </style:style>
    <style:style style:name="T750" style:parent-style-name="預設段落字型" style:family="text">
      <style:text-properties style:font-name="標楷體" style:font-name-asian="標楷體" style:font-name-complex="標楷體" fo:color="#000000" fo:letter-spacing="normal" fo:font-size="14pt" style:font-size-asian="14pt"/>
    </style:style>
    <style:style style:name="T751" style:parent-style-name="預設段落字型" style:family="text">
      <style:text-properties style:font-name="標楷體" style:font-name-asian="標楷體" style:font-name-complex="標楷體" fo:color="#000000" fo:letter-spacing="normal" fo:font-size="14pt" style:font-size-asian="14pt"/>
    </style:style>
    <style:style style:name="T752" style:parent-style-name="預設段落字型" style:family="text">
      <style:text-properties style:font-name="標楷體" style:font-name-asian="標楷體" style:font-name-complex="標楷體" fo:color="#000000" fo:letter-spacing="normal" fo:font-size="14pt" style:font-size-asian="14pt"/>
    </style:style>
    <style:style style:name="T753" style:parent-style-name="預設段落字型" style:family="text">
      <style:text-properties style:font-name="標楷體" style:font-name-asian="標楷體" style:font-name-complex="標楷體" fo:color="#000000" fo:letter-spacing="normal" fo:font-size="14pt" style:font-size-asian="14pt"/>
    </style:style>
    <style:style style:name="P754" style:parent-style-name="樣式7" style:family="paragraph">
      <style:paragraph-properties fo:text-align="justify" fo:margin-left="0.8319in" fo:text-indent="-0.2486in">
        <style:tab-stops/>
      </style:paragraph-properties>
    </style:style>
    <style:style style:name="T755" style:parent-style-name="預設段落字型" style:family="text">
      <style:text-properties style:font-name-asian="標楷體" style:font-name-complex="標楷體" fo:letter-spacing="normal" fo:font-size="14pt" style:font-size-asian="14pt"/>
    </style:style>
    <style:style style:name="T756" style:parent-style-name="預設段落字型" style:family="text">
      <style:text-properties style:font-name-asian="標楷體" style:font-name-complex="標楷體" fo:letter-spacing="normal" fo:font-size="14pt" style:font-size-asian="14pt"/>
    </style:style>
    <style:style style:name="T757" style:parent-style-name="預設段落字型" style:family="text">
      <style:text-properties style:font-name-asian="標楷體" style:font-name-complex="標楷體" fo:letter-spacing="normal" fo:font-size="14pt" style:font-size-asian="14pt"/>
    </style:style>
    <style:style style:name="T758" style:parent-style-name="預設段落字型" style:family="text">
      <style:text-properties style:font-name-asian="標楷體" style:font-name-complex="標楷體" fo:letter-spacing="normal" fo:font-size="14pt" style:font-size-asian="14pt"/>
    </style:style>
    <style:style style:name="T759" style:parent-style-name="預設段落字型" style:family="text">
      <style:text-properties style:font-name-asian="標楷體" style:font-name-complex="標楷體" fo:letter-spacing="normal" fo:font-size="14pt" style:font-size-asian="14pt"/>
    </style:style>
    <style:style style:name="T760" style:parent-style-name="預設段落字型" style:family="text">
      <style:text-properties style:font-name-asian="標楷體" style:font-name-complex="標楷體" fo:letter-spacing="normal" fo:font-size="14pt" style:font-size-asian="14pt"/>
    </style:style>
    <style:style style:name="T761"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P762" style:parent-style-name="樣式7" style:family="paragraph">
      <style:paragraph-properties fo:text-align="justify" fo:margin-top="0.075in" fo:margin-left="0.8319in" fo:text-indent="-0.2486in">
        <style:tab-stops/>
      </style:paragraph-properties>
      <style:text-properties style:font-name-asian="標楷體" style:font-name-complex="標楷體" fo:letter-spacing="normal" fo:font-size="14pt" style:font-size-asian="14pt"/>
    </style:style>
    <style:style style:name="P763" style:parent-style-name="樣式7" style:family="paragraph">
      <style:paragraph-properties fo:text-align="justify" fo:margin-left="1.3777in" fo:text-indent="-0.393in">
        <style:tab-stops/>
      </style:paragraph-properties>
    </style:style>
    <style:style style:name="T764" style:parent-style-name="預設段落字型" style:family="text">
      <style:text-properties style:font-name-asian="標楷體" fo:letter-spacing="normal" fo:font-size="14pt" style:font-size-asian="14pt" style:font-size-complex="14pt"/>
    </style:style>
    <style:style style:name="T765" style:parent-style-name="預設段落字型" style:family="text">
      <style:text-properties style:font-name-asian="標楷體" style:font-name-complex="標楷體" fo:letter-spacing="normal" fo:font-size="14pt" style:font-size-asian="14pt" style:font-size-complex="14pt"/>
    </style:style>
    <style:style style:name="P766" style:parent-style-name="樣式7" style:family="paragraph">
      <style:paragraph-properties fo:text-align="justify" fo:margin-left="1.9673in" fo:text-indent="-0.5888in">
        <style:tab-stops/>
      </style:paragraph-properties>
    </style:style>
    <style:style style:name="T767" style:parent-style-name="預設段落字型" style:family="text">
      <style:text-properties style:font-name-asian="標楷體" style:font-name-complex="標楷體" fo:letter-spacing="normal" fo:font-size="14pt" style:font-size-asian="14pt" style:font-size-complex="14pt"/>
    </style:style>
    <style:style style:name="T768" style:parent-style-name="預設段落字型" style:family="text">
      <style:text-properties style:font-name-asian="標楷體" style:font-name-complex="標楷體" fo:letter-spacing="normal" fo:font-size="14pt" style:font-size-asian="14pt" style:font-size-complex="14pt"/>
    </style:style>
    <style:style style:name="T769"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770"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771"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772" style:parent-style-name="預設段落字型" style:family="text">
      <style:text-properties style:font-name-asian="標楷體" style:font-name-complex="標楷體" fo:letter-spacing="normal" fo:font-size="14pt" style:font-size-asian="14pt" style:font-size-complex="14pt"/>
    </style:style>
    <style:style style:name="P773" style:parent-style-name="樣式7" style:family="paragraph">
      <style:paragraph-properties fo:text-align="justify" fo:margin-left="1.9666in" fo:text-indent="0.0006in">
        <style:tab-stops/>
      </style:paragraph-properties>
    </style:style>
    <style:style style:name="T774"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775"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P777" style:parent-style-name="樣式7" style:family="paragraph">
      <style:paragraph-properties fo:text-align="justify" fo:margin-left="1.9666in" fo:text-indent="0.0006in">
        <style:tab-stops/>
      </style:paragraph-properties>
      <style:text-properties style:font-name-asian="標楷體" style:font-name-complex="標楷體" fo:font-weight="bold" style:font-weight-asian="bold" fo:letter-spacing="normal" fo:font-size="14pt" style:font-size-asian="14pt" style:font-size-complex="14pt"/>
    </style:style>
    <style:style style:name="P778" style:parent-style-name="樣式7" style:family="paragraph">
      <style:paragraph-properties fo:text-align="justify" fo:margin-left="2.6583in" fo:text-indent="-0.6881in">
        <style:tab-stops>
          <style:tab-stop style:type="left" style:position="0.8861in"/>
        </style:tab-stops>
      </style:paragraph-properties>
    </style:style>
    <style:style style:name="T779" style:parent-style-name="預設段落字型" style:family="text">
      <style:text-properties style:font-name-asian="標楷體" style:font-name-complex="標楷體" fo:letter-spacing="normal" fo:font-size="14pt" style:font-size-asian="14pt" style:font-size-complex="14pt"/>
    </style:style>
    <style:style style:name="T780" style:parent-style-name="預設段落字型" style:family="text">
      <style:text-properties style:font-name-asian="標楷體" style:font-name-complex="標楷體" fo:letter-spacing="-0.0027in" fo:font-size="14pt" style:font-size-asian="14pt" style:font-size-complex="14pt"/>
    </style:style>
    <style:style style:name="P781"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782" style:parent-style-name="樣式7" style:family="paragraph">
      <style:paragraph-properties fo:text-align="justify" fo:margin-left="2.8548in" fo:text-indent="-0.1965in">
        <style:tab-stops>
          <style:tab-stop style:type="left" style:position="0.8861in"/>
        </style:tab-stops>
      </style:paragraph-properties>
    </style:style>
    <style:style style:name="T783" style:parent-style-name="預設段落字型" style:family="text">
      <style:text-properties style:font-name-asian="標楷體" style:font-name-complex="標楷體" fo:letter-spacing="normal" fo:font-size="14pt" style:font-size-asian="14pt" style:font-size-complex="14pt"/>
    </style:style>
    <style:style style:name="T784" style:parent-style-name="預設段落字型" style:family="text">
      <style:text-properties style:font-name-asian="標楷體" style:font-name-complex="標楷體" fo:letter-spacing="normal" fo:font-size="14pt" style:font-size-asian="14pt" style:font-size-complex="14pt"/>
    </style:style>
    <style:style style:name="T785" style:parent-style-name="預設段落字型" style:family="text">
      <style:text-properties style:font-name-asian="標楷體" style:font-name-complex="標楷體" fo:letter-spacing="normal" fo:font-size="14pt" style:font-size-asian="14pt" style:font-size-complex="14pt"/>
    </style:style>
    <style:style style:name="T786" style:parent-style-name="預設段落字型" style:family="text">
      <style:text-properties style:font-name-asian="標楷體" style:font-name-complex="標楷體" fo:letter-spacing="normal" fo:font-size="14pt" style:font-size-asian="14pt" style:font-size-complex="14pt"/>
    </style:style>
    <style:style style:name="T787" style:parent-style-name="預設段落字型" style:family="text">
      <style:text-properties style:font-name-asian="標楷體" style:font-name-complex="標楷體" fo:letter-spacing="normal" fo:font-size="14pt" style:font-size-asian="14pt" style:font-size-complex="14pt"/>
    </style:style>
    <style:style style:name="T788" style:parent-style-name="預設段落字型" style:family="text">
      <style:text-properties style:font-name-asian="標楷體" style:font-name-complex="標楷體" fo:letter-spacing="normal" fo:font-size="14pt" style:font-size-asian="14pt" style:font-size-complex="14pt"/>
    </style:style>
    <style:style style:name="T789" style:parent-style-name="預設段落字型" style:family="text">
      <style:text-properties style:font-name-asian="標楷體" style:font-name-complex="標楷體" fo:letter-spacing="normal" fo:font-size="14pt" style:font-size-asian="14pt" style:font-size-complex="14pt"/>
    </style:style>
    <style:style style:name="T790" style:parent-style-name="預設段落字型" style:family="text">
      <style:text-properties style:font-name-asian="標楷體" style:font-name-complex="標楷體" fo:letter-spacing="normal" fo:font-size="14pt" style:font-size-asian="14pt" style:font-size-complex="14pt"/>
    </style:style>
    <style:style style:name="T791" style:parent-style-name="預設段落字型" style:family="text">
      <style:text-properties style:font-name-asian="標楷體" style:font-name-complex="標楷體" fo:letter-spacing="normal" fo:font-size="14pt" style:font-size-asian="14pt" style:font-size-complex="14pt"/>
    </style:style>
    <style:style style:name="T792" style:parent-style-name="預設段落字型" style:family="text">
      <style:text-properties style:font-name-asian="標楷體" style:font-name-complex="標楷體" fo:letter-spacing="normal" fo:font-size="14pt" style:font-size-asian="14pt" style:font-size-complex="14pt"/>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style:font-name-complex="標楷體" fo:letter-spacing="normal" fo:font-size="14pt" style:font-size-asian="14pt" style:font-size-complex="14pt"/>
    </style:style>
    <style:style style:name="T795" style:parent-style-name="預設段落字型" style:family="text">
      <style:text-properties style:font-name-asian="標楷體" style:font-name-complex="標楷體" fo:letter-spacing="normal" fo:font-size="14pt" style:font-size-asian="14pt" style:font-size-complex="14pt"/>
    </style:style>
    <style:style style:name="T796" style:parent-style-name="預設段落字型" style:family="text">
      <style:text-properties style:font-name-asian="標楷體" style:font-name-complex="標楷體" fo:letter-spacing="normal" fo:font-size="14pt" style:font-size-asian="14pt" style:font-size-complex="14pt"/>
    </style:style>
    <style:style style:name="T797" style:parent-style-name="預設段落字型" style:family="text">
      <style:text-properties style:font-name-asian="標楷體" fo:letter-spacing="normal" fo:font-size="14pt" style:font-size-asian="14pt" style:font-size-complex="14pt"/>
    </style:style>
    <style:style style:name="P798"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799" style:parent-style-name="樣式7" style:family="paragraph">
      <style:paragraph-properties fo:text-align="justify" fo:margin-left="2.8548in" fo:text-indent="-0.1965in">
        <style:tab-stops>
          <style:tab-stop style:type="left" style:position="0.8861in"/>
        </style:tab-stops>
      </style:paragraph-properties>
    </style:style>
    <style:style style:name="T800" style:parent-style-name="預設段落字型" style:family="text">
      <style:text-properties style:font-name-asian="標楷體" style:font-name-complex="標楷體" fo:letter-spacing="normal" fo:font-size="14pt" style:font-size-asian="14pt" style:font-size-complex="14pt"/>
    </style:style>
    <style:style style:name="T801" style:parent-style-name="預設段落字型" style:family="text">
      <style:text-properties style:font-name-asian="標楷體" style:font-name-complex="標楷體" fo:letter-spacing="normal" fo:font-size="14pt" style:font-size-asian="14pt" style:font-size-complex="14pt"/>
    </style:style>
    <style:style style:name="T802" style:parent-style-name="預設段落字型" style:family="text">
      <style:text-properties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style:font-name-complex="標楷體" fo:letter-spacing="normal" fo:font-size="14pt" style:font-size-asian="14pt" style:font-size-complex="14pt"/>
    </style:style>
    <style:style style:name="P804" style:parent-style-name="樣式7" style:family="paragraph">
      <style:paragraph-properties fo:text-align="justify" fo:margin-left="1.9673in" fo:text-indent="-0.5888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05" style:parent-style-name="樣式7" style:family="paragraph">
      <style:paragraph-properties fo:text-align="justify" fo:margin-left="1.9666in" fo:text-indent="0.0006in">
        <style:tab-stops/>
      </style:paragraph-properties>
    </style:style>
    <style:style style:name="T806"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07"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P809" style:parent-style-name="樣式7" style:family="paragraph">
      <style:paragraph-properties fo:text-align="justify" fo:margin-left="1.9666in" fo:text-indent="0.0006in">
        <style:tab-stops>
          <style:tab-stop style:type="left" style:position="0.8861in"/>
        </style:tab-stops>
      </style:paragraph-properties>
      <style:text-properties style:font-name-asian="標楷體" style:font-name-complex="標楷體" fo:font-weight="bold" style:font-weight-asian="bold" fo:letter-spacing="normal" fo:font-size="14pt" style:font-size-asian="14pt" style:font-size-complex="14pt"/>
    </style:style>
    <style:style style:name="P810" style:parent-style-name="樣式7" style:family="paragraph">
      <style:paragraph-properties fo:text-align="justify" fo:margin-left="2.6576in" fo:text-indent="-1.2791in">
        <style:tab-stops>
          <style:tab-stop style:type="left" style:position="0.8861in"/>
        </style:tab-stops>
      </style:paragraph-properties>
    </style:style>
    <style:style style:name="T811" style:parent-style-name="預設段落字型" style:family="text">
      <style:text-properties style:font-name-asian="Times New Roman" fo:letter-spacing="normal" fo:font-size="14pt" style:font-size-asian="14pt" style:font-size-complex="14pt"/>
    </style:style>
    <style:style style:name="T812" style:parent-style-name="預設段落字型" style:family="text">
      <style:text-properties style:font-name-asian="標楷體" style:font-name-complex="標楷體" fo:letter-spacing="normal" fo:font-size="14pt" style:font-size-asian="14pt" style:font-size-complex="14pt"/>
    </style:style>
    <style:style style:name="T813" style:parent-style-name="預設段落字型" style:family="text">
      <style:text-properties style:font-name-asian="標楷體" style:font-name-complex="標楷體" fo:letter-spacing="normal" fo:font-size="14pt" style:font-size-asian="14pt" style:font-size-complex="14pt"/>
    </style:style>
    <style:style style:name="T814" style:parent-style-name="預設段落字型" style:family="text">
      <style:text-properties style:font-name-asian="標楷體" style:font-name-complex="標楷體" fo:letter-spacing="normal" fo:font-size="14pt" style:font-size-asian="14pt" style:font-size-complex="14pt"/>
    </style:style>
    <style:style style:name="P815"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16"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17"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18"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19"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20" style:parent-style-name="樣式7" style:family="paragraph">
      <style:paragraph-properties fo:text-align="justify" fo:margin-left="2.8548in" fo:text-indent="-0.1965in">
        <style:tab-stops>
          <style:tab-stop style:type="left" style:position="0.8861in"/>
        </style:tab-stops>
      </style:paragraph-properties>
    </style:style>
    <style:style style:name="T821" style:parent-style-name="預設段落字型" style:family="text">
      <style:text-properties style:font-name-asian="標楷體" style:font-name-complex="標楷體" fo:letter-spacing="normal" fo:font-size="14pt" style:font-size-asian="14pt" style:font-size-complex="14pt"/>
    </style:style>
    <style:style style:name="T822" style:parent-style-name="預設段落字型" style:family="text">
      <style:text-properties style:font-name-asian="標楷體" style:font-name-complex="標楷體" fo:letter-spacing="normal" fo:font-size="14pt" style:font-size-asian="14pt" style:font-size-complex="14pt"/>
    </style:style>
    <style:style style:name="T823" style:parent-style-name="預設段落字型" style:family="text">
      <style:text-properties style:font-name-asian="標楷體" style:font-name-complex="標楷體" fo:letter-spacing="normal" fo:font-size="14pt" style:font-size-asian="14pt" style:font-size-complex="14pt"/>
    </style:style>
    <style:style style:name="T824" style:parent-style-name="預設段落字型" style:family="text">
      <style:text-properties style:font-name-asian="標楷體" style:font-name-complex="標楷體" fo:letter-spacing="normal" fo:font-size="14pt" style:font-size-asian="14pt" style:font-size-complex="14pt"/>
    </style:style>
    <style:style style:name="T825" style:parent-style-name="預設段落字型" style:family="text">
      <style:text-properties style:font-name-asian="標楷體" style:font-name-complex="標楷體" fo:letter-spacing="normal" fo:font-size="14pt" style:font-size-asian="14pt" style:font-size-complex="14pt"/>
    </style:style>
    <style:style style:name="T826" style:parent-style-name="預設段落字型" style:family="text">
      <style:text-properties style:font-name-asian="標楷體" style:font-name-complex="標楷體" fo:letter-spacing="normal" fo:font-size="14pt" style:font-size-asian="14pt" style:font-size-complex="14pt"/>
    </style:style>
    <style:style style:name="P827" style:parent-style-name="樣式7" style:family="paragraph">
      <style:paragraph-properties fo:text-align="justify" fo:margin-left="2.8548in" fo:text-indent="-0.1965in">
        <style:tab-stops>
          <style:tab-stop style:type="left" style:position="0.8861in"/>
        </style:tab-stops>
      </style:paragraph-properties>
    </style:style>
    <style:style style:name="T828" style:parent-style-name="預設段落字型" style:family="text">
      <style:text-properties style:font-name-asian="標楷體" style:font-name-complex="標楷體" fo:letter-spacing="normal" fo:font-size="14pt" style:font-size-asian="14pt" style:font-size-complex="14pt"/>
    </style:style>
    <style:style style:name="T829" style:parent-style-name="預設段落字型" style:family="text">
      <style:text-properties style:font-name-asian="標楷體" style:font-name-complex="標楷體" fo:letter-spacing="normal" fo:font-size="14pt" style:font-size-asian="14pt" style:font-size-complex="14pt"/>
    </style:style>
    <style:style style:name="T830" style:parent-style-name="預設段落字型" style:family="text">
      <style:text-properties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style:font-name-complex="標楷體" fo:letter-spacing="normal" fo:font-size="14pt" style:font-size-asian="14pt" style:font-size-complex="14pt"/>
    </style:style>
    <style:style style:name="P832" style:parent-style-name="樣式7" style:family="paragraph">
      <style:paragraph-properties fo:text-align="justify" fo:margin-left="0in" fo:text-indent="0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33" style:parent-style-name="Standard" style:family="paragraph">
      <style:paragraph-properties fo:break-before="page" fo:text-align="center" fo:line-height="0.2777in"/>
    </style:style>
    <style:style style:name="T834" style:parent-style-name="預設段落字型" style:family="text">
      <style:text-properties style:font-name="標楷體" style:font-name-asian="微軟正黑體" style:font-name-complex="標楷體" fo:font-weight="bold" style:font-weight-asian="bold" style:text-position="super 65.6%" fo:font-size="16pt" style:font-size-asian="16pt" style:font-size-complex="16pt"/>
    </style:style>
    <style:style style:name="T835" style:parent-style-name="預設段落字型" style:family="text">
      <style:text-properties style:font-name="標楷體" style:font-name-complex="標楷體" fo:font-weight="bold" style:font-weight-asian="bold" style:text-position="super 50%"/>
    </style:style>
    <style:style style:name="T836" style:parent-style-name="預設段落字型" style:family="text">
      <style:text-properties style:font-name="標楷體" style:font-name-complex="標楷體" fo:font-weight="bold" style:font-weight-asian="bold" style:text-position="super 50%"/>
    </style:style>
    <style:style style:name="T837" style:parent-style-name="預設段落字型" style:family="text">
      <style:text-properties style:font-name="標楷體" style:font-name-complex="標楷體" fo:font-weight="bold" style:font-weight-asian="bold" style:text-position="super 50%"/>
    </style:style>
    <style:style style:name="TableColumn839" style:family="table-column">
      <style:table-column-properties style:column-width="1.7687in" style:use-optimal-column-width="false"/>
    </style:style>
    <style:style style:name="TableColumn840" style:family="table-column">
      <style:table-column-properties style:column-width="1.85in" style:use-optimal-column-width="false"/>
    </style:style>
    <style:style style:name="TableColumn841" style:family="table-column">
      <style:table-column-properties style:column-width="2.6583in" style:use-optimal-column-width="false"/>
    </style:style>
    <style:style style:name="Table838" style:family="table">
      <style:table-properties style:width="6.277in" fo:margin-left="-0.075in" table:align="lef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分層負責章" style:family="paragraph">
      <style:paragraph-properties style:snap-to-layout-grid="false" fo:text-align="center" fo:line-height="100%"/>
    </style:style>
    <style:style style:name="T845" style:parent-style-name="預設段落字型" style:family="text">
      <style:text-properties style:font-name="標楷體" style:font-name-complex="標楷體" fo:font-weight="bold" style:font-weight-asian="bold"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850" style:family="table-row">
      <style:table-row-properties style:min-row-height="1.7777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分層負責章" style:family="paragraph">
      <style:paragraph-properties style:snap-to-layout-grid="false" fo:text-align="justify" fo:line-height="0.2222in" fo:margin-left="0.3888in" fo:text-indent="-0.3888in">
        <style:tab-stops/>
      </style:paragraph-properties>
    </style:style>
    <style:style style:name="T853" style:parent-style-name="預設段落字型" style:family="text">
      <style:text-properties style:font-name="標楷體" style:font-name-complex="標楷體" style:font-weight-complex="bold" fo:letter-spacing="normal" fo:font-size="14pt" style:font-size-asian="14pt" style:font-size-complex="14pt"/>
    </style:style>
    <style:style style:name="T854" style:parent-style-name="預設段落字型" style:family="text">
      <style:text-properties style:font-name="標楷體" style:font-name-complex="標楷體" fo:font-weight="bold" style:font-weight-asian="bold" fo:letter-spacing="normal" fo:font-size="14pt" style:font-size-asian="14pt" style:font-size-complex="14pt"/>
    </style:style>
    <style:style style:name="T855" style:parent-style-name="預設段落字型" style:family="text">
      <style:text-properties style:font-name="標楷體" style:font-name-complex="標楷體" style:font-weight-complex="bold" fo:letter-spacing="normal" fo:font-size="14pt" style:font-size-asian="14pt" style:font-size-complex="14pt"/>
    </style:style>
    <style:style style:name="T856" style:parent-style-name="預設段落字型" style:family="text">
      <style:text-properties style:font-name="標楷體" style:font-name-complex="標楷體" fo:font-weight="bold" style:font-weight-asian="bold" fo:letter-spacing="-0.0027in" style:text-position="super 50%" style:font-size-complex="12pt"/>
    </style:style>
    <style:style style:name="T857" style:parent-style-name="預設段落字型" style:family="text">
      <style:text-properties style:font-name="標楷體" style:font-name-complex="標楷體" fo:font-weight="bold" style:font-weight-asian="bold" fo:letter-spacing="-0.0027in" style:text-position="super 50%" style:font-size-complex="12pt"/>
    </style:style>
    <style:style style:name="T85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6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6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865" style:family="table-row">
      <style:table-row-properties style:min-row-height="1.3048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分層負責章" style:family="paragraph">
      <style:paragraph-properties style:snap-to-layout-grid="false" fo:text-align="justify" fo:line-height="0.2222in" fo:margin-left="0.3888in" fo:text-indent="-0.3888in">
        <style:tab-stops/>
      </style:paragraph-properties>
    </style:style>
    <style:style style:name="T868" style:parent-style-name="預設段落字型" style:family="text">
      <style:text-properties style:font-name="標楷體" style:font-name-complex="標楷體" style:font-weight-complex="bold" fo:letter-spacing="normal" fo:font-size="14pt" style:font-size-asian="14pt" style:font-size-complex="14pt"/>
    </style:style>
    <style:style style:name="T869" style:parent-style-name="預設段落字型" style:family="text">
      <style:text-properties style:font-name="標楷體" style:font-name-complex="標楷體" fo:font-weight="bold" style:font-weight-asian="bold" fo:letter-spacing="normal" fo:font-size="14pt" style:font-size-asian="14pt" style:font-size-complex="14pt"/>
    </style:style>
    <style:style style:name="T870" style:parent-style-name="預設段落字型" style:family="text">
      <style:text-properties style:font-name="標楷體" style:font-name-complex="標楷體" style:font-weight-complex="bold" fo:letter-spacing="normal" fo:font-size="14pt" style:font-size-asian="14pt" style:font-size-complex="14pt"/>
    </style:style>
    <style:style style:name="T871" style:parent-style-name="預設段落字型" style:family="text">
      <style:text-properties style:font-name="標楷體" style:font-name-complex="標楷體" fo:font-weight="bold" style:font-weight-asian="bold" fo:letter-spacing="-0.0027in" style:text-position="super 50%" style:font-size-complex="12pt"/>
    </style:style>
    <style:style style:name="T872" style:parent-style-name="預設段落字型" style:family="text">
      <style:text-properties style:font-name="標楷體" style:font-name-complex="標楷體" fo:font-weight="bold" style:font-weight-asian="bold" fo:letter-spacing="-0.0027in" style:text-position="super 50%" style:font-size-complex="12pt"/>
    </style:style>
    <style:style style:name="T87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87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7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8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分層負責章" style:family="paragraph">
      <style:paragraph-properties style:snap-to-layout-grid="false" fo:text-align="justify" fo:line-height="0.2222in" fo:margin-left="0.3888in" fo:text-indent="-0.3888in">
        <style:tab-stops/>
      </style:paragraph-properties>
    </style:style>
    <style:style style:name="T884" style:parent-style-name="預設段落字型" style:family="text">
      <style:text-properties style:font-name="標楷體" style:font-name-complex="標楷體" style:font-weight-complex="bold" fo:letter-spacing="normal" fo:font-size="14pt" style:font-size-asian="14pt" style:font-size-complex="14pt"/>
    </style:style>
    <style:style style:name="T885" style:parent-style-name="預設段落字型" style:family="text">
      <style:text-properties style:font-name="標楷體" style:font-name-complex="標楷體" fo:font-weight="bold" style:font-weight-asian="bold" fo:letter-spacing="normal" fo:font-size="14pt" style:font-size-asian="14pt" style:font-size-complex="14pt"/>
    </style:style>
    <style:style style:name="T886" style:parent-style-name="預設段落字型" style:family="text">
      <style:text-properties style:font-name="標楷體" style:font-name-complex="標楷體" style:font-weight-complex="bold" fo:letter-spacing="normal" fo:font-size="14pt" style:font-size-asian="14pt" style:font-size-complex="14pt"/>
    </style:style>
    <style:style style:name="T887" style:parent-style-name="預設段落字型" style:family="text">
      <style:text-properties style:font-name="標楷體" style:font-name-complex="標楷體" fo:letter-spacing="normal" fo:font-size="14pt" style:font-size-asian="14pt" style:font-size-complex="14pt"/>
    </style:style>
    <style:style style:name="T888" style:parent-style-name="預設段落字型" style:family="text">
      <style:text-properties style:font-name="標楷體" style:font-name-complex="標楷體" fo:font-weight="bold" style:font-weight-asian="bold" fo:letter-spacing="-0.0027in" style:text-position="super 50%" style:font-size-complex="12pt"/>
    </style:style>
    <style:style style:name="T889" style:parent-style-name="預設段落字型" style:family="text">
      <style:text-properties style:font-name="標楷體" style:font-name-complex="標楷體" fo:font-weight="bold" style:font-weight-asian="bold" fo:letter-spacing="-0.0027in" style:text-position="super 50%" style:font-size-complex="12pt"/>
    </style:style>
    <style:style style:name="T890" style:parent-style-name="預設段落字型" style:family="text">
      <style:text-properties style:font-name="標楷體" style:font-name-complex="標楷體" fo:font-weight="bold" style:font-weight-asian="bold" fo:letter-spacing="-0.0027in" style:text-position="super 50%" style:font-size-complex="12pt"/>
    </style:style>
    <style:style style:name="T891" style:parent-style-name="預設段落字型" style:family="text">
      <style:text-properties style:font-name="標楷體" style:font-name-complex="標楷體" fo:font-weight="bold" style:font-weight-asian="bold" fo:letter-spacing="-0.0027in" style:text-position="super 50%" style:font-size-complex="12pt"/>
    </style:style>
    <style:style style:name="T89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分層負責章" style:family="paragraph">
      <style:paragraph-properties style:snap-to-layout-grid="false" fo:text-align="justify" fo:line-height="0.2222in"/>
    </style:style>
    <style:style style:name="T895" style:parent-style-name="預設段落字型" style:family="text">
      <style:text-properties style:font-name="標楷體" style:font-name-complex="標楷體" style:font-weight-complex="bold" fo:letter-spacing="-0.0027in" fo:font-size="14pt" style:font-size-asian="14pt" style:font-size-complex="14pt"/>
    </style:style>
    <style:style style:name="T896" style:parent-style-name="預設段落字型" style:family="text">
      <style:text-properties style:font-name="標楷體" style:font-name-complex="標楷體" style:font-weight-complex="bold" fo:letter-spacing="-0.0027in" fo:font-size="14pt" style:font-size-asian="14pt" style:font-size-complex="14pt"/>
    </style:style>
    <style:style style:name="T897" style:parent-style-name="預設段落字型" style:family="text">
      <style:text-properties style:font-name="標楷體" style:font-name-complex="標楷體" style:font-weight-complex="bold" fo:letter-spacing="-0.0027in" fo:font-size="14pt" style:font-size-asian="14pt" style:font-size-complex="14pt"/>
    </style:style>
    <style:style style:name="T898" style:parent-style-name="預設段落字型" style:family="text">
      <style:text-properties style:font-name="標楷體" style:font-name-complex="標楷體" style:font-weight-complex="bold" fo:letter-spacing="-0.0027in" fo:font-size="14pt" style:font-size-asian="14pt" style:font-size-complex="14pt"/>
    </style:style>
    <style:style style:name="T899" style:parent-style-name="預設段落字型" style:family="text">
      <style:text-properties style:font-name="標楷體" style:font-name-complex="標楷體" style:font-weight-complex="bold" fo:letter-spacing="-0.0027in" fo:font-size="14pt" style:font-size-asian="14pt" style:font-size-complex="14pt"/>
    </style:style>
    <style:style style:name="T900" style:parent-style-name="預設段落字型" style:family="text">
      <style:text-properties style:font-name="標楷體" style:font-name-complex="標楷體" fo:font-weight="bold" style:font-weight-asian="bold" fo:letter-spacing="-0.0027in" style:text-position="super 50%" style:font-size-complex="12pt"/>
    </style:style>
    <style:style style:name="T901" style:parent-style-name="預設段落字型" style:family="text">
      <style:text-properties style:font-name="標楷體" style:font-name-complex="標楷體" fo:font-weight="bold" style:font-weight-asian="bold" fo:letter-spacing="-0.0027in" style:text-position="super 50%" style:font-size-complex="12pt"/>
    </style:style>
    <style:style style:name="T90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letter-spacing="-0.0027in" fo:font-size="14pt" style:font-size-asian="14pt" style:font-size-complex="14pt"/>
    </style:style>
    <style:style style:name="P90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0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0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0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09"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10" style:parent-style-name="樣式7" style:master-page-name="MP1" style:list-style-name="WW8Num15" style:family="paragraph">
      <style:paragraph-properties fo:break-before="page" fo:text-align="justify" fo:margin-left="0.5909in" fo:text-indent="-0.5909in">
        <style:tab-stops/>
      </style:paragraph-properties>
      <style:text-properties style:font-name-asian="標楷體" fo:letter-spacing="normal" fo:font-size="14pt" style:font-size-asian="14pt"/>
    </style:style>
    <style:style style:name="P913" style:parent-style-name="樣式7" style:family="paragraph">
      <style:paragraph-properties fo:text-align="justify" fo:margin-left="0.1965in" fo:text-indent="0in">
        <style:tab-stops/>
      </style:paragraph-properties>
    </style:style>
    <style:style style:name="T914" style:parent-style-name="預設段落字型" style:family="text">
      <style:text-properties style:font-name-asian="Times New Roman"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family="paragraph">
      <style:paragraph-properties fo:text-align="justify" fo:margin-left="0.1965in" fo:text-indent="0in">
        <style:tab-stops/>
      </style:paragraph-properties>
    </style:style>
    <style:style style:name="T921" style:parent-style-name="預設段落字型" style:family="text">
      <style:text-properties style:font-name-asian="Times New Roman" fo:letter-spacing="normal" fo:font-size="14pt" style:font-size-asian="14pt"/>
    </style:style>
    <style:style style:name="T922" style:parent-style-name="預設段落字型" style:family="text">
      <style:text-properties style:font-name="Wingdings" style:font-name-asian="Wingdings" style:font-name-complex="Wingdings"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P925" style:parent-style-name="樣式7" style:list-style-name="WW8Num15"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926" style:parent-style-name="樣式7" style:family="paragraph">
      <style:paragraph-properties fo:text-align="justify" fo:margin-left="0.9847in" fo:text-indent="-0.4722in">
        <style:tab-stops/>
      </style:paragraph-properties>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Wingdings" style:font-name-asian="Wingdings" style:font-name-complex="Wingdings"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P953" style:parent-style-name="樣式7" style:family="paragraph">
      <style:paragraph-properties fo:text-align="justify" fo:margin-left="0.9847in" fo:text-indent="-0.4722in">
        <style:tab-stops/>
      </style:paragraph-properties>
    </style:style>
    <style:style style:name="T954" style:parent-style-name="預設段落字型" style:family="text">
      <style:text-properties style:font-name="Wingdings" style:font-name-asian="Wingdings" style:font-name-complex="Wingdings"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font-size="14pt" style:font-size-asian="14pt"/>
    </style:style>
    <style:style style:name="P958" style:parent-style-name="樣式7" style:list-style-name="WW8Num15" style:family="paragraph">
      <style:paragraph-properties fo:text-align="justify" fo:margin-left="0.5909in" fo:text-indent="-0.5909in">
        <style:tab-stops/>
      </style:paragraph-properties>
    </style:style>
    <style:style style:name="T9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66" style:parent-style-name="樣式7" style:list-style-name="WW8Num15" style:family="paragraph">
      <style:paragraph-properties fo:text-align="justify"/>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P988" style:parent-style-name="樣式7" style:list-style-name="WW8Num15"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989" style:parent-style-name="樣式7" style:list-style-name="WW8Num15" style:family="paragraph">
      <style:paragraph-properties fo:text-align="justify" fo:margin-left="0.5909in" fo:text-indent="-0.5909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family="paragraph">
      <style:paragraph-properties fo:text-align="justify" fo:margin-left="0.2958in" fo:text-indent="0.2041in">
        <style:tab-stops/>
      </style:paragraph-properties>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font-size="14pt" style:font-size-asian="14pt"/>
    </style:style>
    <style:style style:name="P1001" style:parent-style-name="樣式7" style:family="paragraph">
      <style:paragraph-properties fo:text-align="justify" fo:margin-left="0.2958in" fo:text-indent="0.1944in">
        <style:tab-stops/>
      </style:paragraph-properties>
    </style:style>
    <style:style style:name="T1002" style:parent-style-name="預設段落字型" style:family="text">
      <style:text-properties style:font-name="Wingdings" style:font-name-asian="Wingdings" style:font-name-complex="Wingdings"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font-size="14pt" style:font-size-asian="14pt"/>
    </style:style>
    <style:style style:name="P1006" style:parent-style-name="樣式3" style:list-style-name="WW8Num15" style:family="paragraph">
      <style:paragraph-properties fo:text-align="justify" fo:margin-left="0.7875in" fo:text-indent="-0.7875in">
        <style:tab-stops/>
      </style:paragraph-properties>
    </style:style>
    <style:style style:name="T1007" style:parent-style-name="預設段落字型" style:family="text">
      <style:text-properties style:font-name="Times New Roman" style:font-name-asian="標楷體" fo:letter-spacing="normal" fo:font-size="14pt" style:font-size-asian="14pt"/>
    </style:style>
    <style:style style:name="T1008" style:parent-style-name="預設段落字型" style:family="text">
      <style:text-properties style:font-name="Times New Roman" style:font-name-asian="標楷體" fo:font-size="14pt" style:font-size-asian="14pt"/>
    </style:style>
    <style:style style:name="T1009" style:parent-style-name="預設段落字型" style:family="text">
      <style:text-properties style:font-name="Times New Roman" style:font-name-asian="標楷體" fo:letter-spacing="normal" fo:font-size="14pt" style:font-size-asian="14pt"/>
    </style:style>
    <style:style style:name="T1010" style:parent-style-name="預設段落字型" style:family="text">
      <style:text-properties style:font-name="Times New Roman" style:font-name-asian="標楷體" fo:letter-spacing="normal" fo:font-size="14pt" style:font-size-asian="14pt"/>
    </style:style>
    <style:style style:name="T1011" style:parent-style-name="預設段落字型" style:family="text">
      <style:text-properties style:font-name="Times New Roman" style:font-name-asian="標楷體" fo:letter-spacing="normal" fo:font-size="14pt" style:font-size-asian="14pt"/>
    </style:style>
    <style:style style:name="P1012" style:parent-style-name="樣式3" style:family="paragraph">
      <style:paragraph-properties fo:text-align="justify" fo:margin-left="0.8861in" fo:text-indent="-0.7875in">
        <style:tab-stops/>
      </style:paragraph-properties>
    </style:style>
    <style:style style:name="T1013" style:parent-style-name="預設段落字型" style:family="text">
      <style:text-properties style:font-name="Times New Roman" style:font-name-asian="Times New Roman"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Times New Roman" style:font-name-asian="標楷體" fo:letter-spacing="normal" fo:font-size="14pt" style:font-size-asian="14pt"/>
    </style:style>
    <style:style style:name="T1016" style:parent-style-name="預設段落字型" style:family="text">
      <style:text-properties style:font-name="Times New Roman" style:font-name-asian="標楷體" fo:font-size="14pt" style:font-size-asian="14pt"/>
    </style:style>
    <style:style style:name="P1017" style:parent-style-name="樣式3" style:family="paragraph">
      <style:paragraph-properties fo:text-align="justify" fo:margin-left="0.1666in" fo:text-indent="0.1944in">
        <style:tab-stops/>
      </style:paragraph-properties>
    </style:style>
    <style:style style:name="T1018" style:parent-style-name="預設段落字型" style:family="text">
      <style:text-properties style:font-name="Times New Roman" style:font-name-asian="Times New Roman" fo:letter-spacing="normal" fo:font-size="14pt" style:font-size-asian="14pt"/>
    </style:style>
    <style:style style:name="T1019" style:parent-style-name="預設段落字型" style:family="text">
      <style:text-properties style:font-name="Wingdings" style:font-name-asian="Wingdings" style:font-name-complex="Wingdings" fo:letter-spacing="normal" fo:font-size="14pt" style:font-size-asian="14pt"/>
    </style:style>
    <style:style style:name="T1020" style:parent-style-name="預設段落字型" style:family="text">
      <style:text-properties style:font-name="Times New Roman" style:font-name-asian="標楷體" fo:letter-spacing="normal" fo:font-size="14pt" style:font-size-asian="14pt"/>
    </style:style>
    <style:style style:name="T1021" style:parent-style-name="預設段落字型" style:family="text">
      <style:text-properties style:font-name="Times New Roman" style:font-name-asian="標楷體" fo:letter-spacing="normal" fo:font-size="14pt" style:font-size-asian="14pt"/>
    </style:style>
    <style:style style:name="T1022" style:parent-style-name="預設段落字型" style:family="text">
      <style:text-properties style:font-name="Times New Roman" style:font-name-asian="標楷體" fo:font-size="14pt" style:font-size-asian="14pt"/>
    </style:style>
    <style:style style:name="P102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4" style:parent-style-name="樣式7" style:list-style-name="WW8Num15" style:family="paragraph">
      <style:paragraph-properties fo:text-align="justify" fo:margin-left="0.7875in" fo:text-indent="-0.7875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family="paragraph">
      <style:paragraph-properties fo:text-align="justify" fo:margin-left="0.0986in" fo:text-indent="0in">
        <style:tab-stops/>
      </style:paragraph-properties>
    </style:style>
    <style:style style:name="T1029" style:parent-style-name="預設段落字型" style:family="text">
      <style:text-properties style:font-name-asian="Times New Roman" fo:letter-spacing="normal" fo:font-size="14pt" style:font-size-asian="14pt"/>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family="paragraph">
      <style:paragraph-properties fo:text-align="justify" fo:margin-left="0.0986in" fo:text-indent="0in">
        <style:tab-stops/>
      </style:paragraph-properties>
    </style:style>
    <style:style style:name="T1036" style:parent-style-name="預設段落字型" style:family="text">
      <style:text-properties style:font-name-asian="Times New Roman" fo:letter-spacing="normal" fo:font-size="14pt" style:font-size-asian="14pt"/>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P1042" style:parent-style-name="樣式7" style:family="paragraph">
      <style:paragraph-properties fo:text-align="justify" fo:margin-left="0.0986in" fo:text-indent="0in">
        <style:tab-stops/>
      </style:paragraph-properties>
    </style:style>
    <style:style style:name="T1043" style:parent-style-name="預設段落字型" style:family="text">
      <style:text-properties style:font-name-asian="Times New Roman"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P1049" style:parent-style-name="樣式7" style:family="paragraph">
      <style:paragraph-properties fo:text-align="justify" fo:margin-left="0.0986in" fo:text-indent="0in">
        <style:tab-stops/>
      </style:paragraph-properties>
    </style:style>
    <style:style style:name="T1050" style:parent-style-name="預設段落字型" style:family="text">
      <style:text-properties style:font-name-asian="Times New Roman"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P1056" style:parent-style-name="樣式7" style:family="paragraph">
      <style:paragraph-properties fo:text-align="justify" fo:margin-left="0.0986in" fo:text-indent="0in">
        <style:tab-stops/>
      </style:paragraph-properties>
    </style:style>
    <style:style style:name="T1057" style:parent-style-name="預設段落字型" style:family="text">
      <style:text-properties style:font-name-asian="Times New Roman"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family="paragraph">
      <style:paragraph-properties fo:text-align="justify" fo:margin-left="0.884in" fo:text-indent="-0.7854in">
        <style:tab-stops/>
      </style:paragraph-properties>
    </style:style>
    <style:style style:name="T1064" style:parent-style-name="預設段落字型" style:family="text">
      <style:text-properties style:font-name-asian="Times New Roman" fo:letter-spacing="normal" fo:font-size="14pt" style:font-size-asian="14pt"/>
    </style:style>
    <style:style style:name="T1065" style:parent-style-name="預設段落字型" style:family="text">
      <style:text-properties style:font-name="Wingdings" style:font-name-asian="Wingdings" style:font-name-complex="Wingdings"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font-weight="bold" style:font-weight-asian="bold" style:font-weight-complex="bold" fo:letter-spacing="normal" fo:font-size="14pt" style:font-size-asian="14pt"/>
    </style:style>
    <style:style style:name="T1073" style:parent-style-name="預設段落字型" style:family="text">
      <style:text-properties style:font-name-asian="標楷體" fo:font-weight="bold" style:font-weight-asian="bold" style:font-weight-complex="bold" fo:letter-spacing="normal" fo:font-size="14pt" style:font-size-asian="14pt"/>
    </style:style>
    <style:style style:name="T1074" style:parent-style-name="預設段落字型" style:family="text">
      <style:text-properties style:font-name-asian="標楷體" fo:font-weight="bold" style:font-weight-asian="bold" style:font-weight-complex="bold" fo:letter-spacing="normal" fo:font-size="14pt" style:font-size-asian="14pt"/>
    </style:style>
    <style:style style:name="T1075" style:parent-style-name="預設段落字型" style:family="text">
      <style:text-properties style:font-name-asian="標楷體" fo:font-weight="bold" style:font-weight-asian="bold" style:font-weight-complex="bold" fo:letter-spacing="normal" fo:font-size="14pt" style:font-size-asian="14pt"/>
    </style:style>
    <style:style style:name="T1076" style:parent-style-name="預設段落字型" style:family="text">
      <style:text-properties style:font-name-asian="標楷體" fo:font-weight="bold" style:font-weight-asian="bold" style:font-weight-complex="bold" fo:letter-spacing="normal" fo:font-size="14pt" style:font-size-asian="14pt"/>
    </style:style>
    <style:style style:name="T1077" style:parent-style-name="預設段落字型" style:family="text">
      <style:text-properties style:font-name-asian="標楷體" fo:font-weight="bold" style:font-weight-asian="bold" style:font-weight-complex="bold" fo:letter-spacing="normal" fo:font-size="14pt" style:font-size-asian="14pt"/>
    </style:style>
    <style:style style:name="T1078" style:parent-style-name="預設段落字型" style:family="text">
      <style:text-properties style:font-name-asian="標楷體" fo:font-weight="bold" style:font-weight-asian="bold" style:font-weight-complex="bold" fo:letter-spacing="normal" fo:font-size="14pt" style:font-size-asian="14pt"/>
    </style:style>
    <style:style style:name="T1079" style:parent-style-name="預設段落字型" style:family="text">
      <style:text-properties style:font-name-asian="標楷體" fo:font-weight="bold" style:font-weight-asian="bold" style:font-weight-complex="bold" fo:letter-spacing="normal" fo:font-size="14pt" style:font-size-asian="14pt"/>
    </style:style>
    <style:style style:name="T1080" style:parent-style-name="預設段落字型" style:family="text">
      <style:text-properties style:font-name-asian="標楷體" fo:font-weight="bold" style:font-weight-asian="bold" style:font-weight-complex="bold" fo:letter-spacing="normal" fo:font-size="14pt" style:font-size-asian="14pt"/>
    </style:style>
    <style:style style:name="P108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0.0986in" fo:text-indent="0in">
        <style:tab-stops/>
      </style:paragraph-properties>
    </style:style>
    <style:style style:name="T1083" style:parent-style-name="預設段落字型" style:family="text">
      <style:text-properties style:font-name-asian="Times New Roman" fo:letter-spacing="normal" fo:font-size="14pt" style:font-size-asian="14pt"/>
    </style:style>
    <style:style style:name="T1084" style:parent-style-name="預設段落字型" style:family="text">
      <style:text-properties style:font-name="Wingdings" style:font-name-asian="Wingdings" style:font-name-complex="Wingdings"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P1091" style:parent-style-name="樣式7" style:family="paragraph">
      <style:paragraph-properties fo:text-align="justify" fo:margin-left="0.0986in" fo:text-indent="0in">
        <style:tab-stops/>
      </style:paragraph-properties>
    </style:style>
    <style:style style:name="T1092" style:parent-style-name="預設段落字型" style:family="text">
      <style:text-properties style:font-name-asian="Times New Roman" fo:letter-spacing="normal" fo:font-size="14pt" style:font-size-asian="14pt"/>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family="paragraph">
      <style:paragraph-properties fo:text-align="justify" fo:margin-left="0.0986in" fo:text-indent="0in">
        <style:tab-stops/>
      </style:paragraph-properties>
    </style:style>
    <style:style style:name="T1101" style:parent-style-name="預設段落字型" style:family="text">
      <style:text-properties style:font-name-asian="Times New Roman" fo:letter-spacing="normal"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P1109" style:parent-style-name="樣式7" style:list-style-name="WW8Num15" style:family="paragraph">
      <style:paragraph-properties fo:text-align="justify" fo:margin-left="0.7875in" fo:text-indent="-0.7875in">
        <style:tab-stops/>
      </style:paragraph-properties>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P1125"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7" style:parent-style-name="Textbody" style:list-style-name="WW8Num15" style:family="paragraph">
      <style:paragraph-properties fo:text-align="justify" fo:margin-bottom="0in" style:line-height-at-least="0in" fo:margin-left="0.7875in" fo:text-indent="-0.7875in">
        <style:tab-stops/>
      </style:paragraph-properties>
      <style:text-properties style:font-name="標楷體" style:font-name-asian="標楷體" fo:font-size="14pt" style:font-size-asian="14pt" style:font-size-complex="14pt"/>
    </style:style>
    <style:style style:name="P1128" style:parent-style-name="Textbody" style:family="paragraph">
      <style:paragraph-properties fo:text-align="justify" fo:margin-bottom="0in" style:line-height-at-least="0in" fo:margin-left="0.7875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Textbody" style:list-style-name="WW8Num15" style:family="paragraph">
      <style:paragraph-properties fo:text-align="justify" style:line-height-at-least="0in" fo:margin-left="0.7875in" fo:text-indent="-0.7875in">
        <style:tab-stops/>
      </style:paragraph-properties>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language-asian="zh" style:country-asian="HK"/>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P1141" style:parent-style-name="樣式7" style:list-style-name="WW8Num15" style:family="paragraph">
      <style:paragraph-properties style:line-break="strict" fo:text-align="justify" style:line-height-at-least="0in" fo:margin-left="0.7875in" fo:text-indent="-0.7875in">
        <style:tab-stops/>
      </style:paragraph-properties>
      <style:text-properties style:font-name-asian="標楷體" fo:letter-spacing="normal" fo:font-size="14pt" style:font-size-asian="14pt"/>
    </style:style>
    <style:style style:name="P1142" style:parent-style-name="樣式7" style:family="paragraph">
      <style:paragraph-properties fo:text-align="justify" fo:margin-left="1.2597in" fo:text-indent="-1.2597in">
        <style:tab-stops/>
      </style:paragraph-properties>
    </style:style>
    <style:style style:name="T1143" style:parent-style-name="預設段落字型" style:family="text">
      <style:text-properties style:font-name-asian="Times New Roman" fo:letter-spacing="normal" fo:font-size="14pt" style:font-size-asian="14pt"/>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P1149" style:parent-style-name="樣式7" style:family="paragraph">
      <style:paragraph-properties fo:text-align="justify" fo:margin-left="1.2597in" fo:text-indent="-1.2597in">
        <style:tab-stops/>
      </style:paragraph-properties>
    </style:style>
    <style:style style:name="T1150" style:parent-style-name="預設段落字型" style:family="text">
      <style:text-properties style:font-name-asian="Times New Roman" fo:letter-spacing="normal" fo:font-size="14pt" style:font-size-asian="14pt"/>
    </style:style>
    <style:style style:name="T1151" style:parent-style-name="預設段落字型" style:family="text">
      <style:text-properties style:font-name="Wingdings" style:font-name-asian="Wingdings" style:font-name-complex="Wingdings"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style>
    <style:style style:name="T1157" style:parent-style-name="預設段落字型" style:family="text">
      <style:text-properties style:font-name-asian="Times New Roman"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P1165" style:parent-style-name="樣式7" style:family="paragraph">
      <style:paragraph-properties fo:text-align="justify" fo:margin-left="0in" fo:text-indent="0in">
        <style:tab-stops/>
      </style:paragraph-properties>
    </style:style>
    <style:style style:name="T1166" style:parent-style-name="預設段落字型" style:family="text">
      <style:text-properties style:font-name-asian="Times New Roman" fo:letter-spacing="normal"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P1176" style:parent-style-name="樣式7" style:family="paragraph">
      <style:paragraph-properties fo:text-align="justify" fo:margin-left="0in" fo:text-indent="0in">
        <style:tab-stops/>
      </style:paragraph-properties>
    </style:style>
    <style:style style:name="T1177" style:parent-style-name="預設段落字型" style:family="text">
      <style:text-properties style:font-name-asian="Times New Roman" fo:letter-spacing="normal" fo:font-size="14pt" style:font-size-asian="14pt"/>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P118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1.252in" fo:text-indent="-0.9562in">
        <style:tab-stops/>
      </style:paragraph-properties>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family="paragraph">
      <style:paragraph-properties fo:text-align="justify" fo:margin-left="0.7875in" fo:text-indent="-0.4916in">
        <style:tab-stops/>
      </style:paragraph-properties>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fo:margin-left="0in" fo:text-indent="0in">
        <style:tab-stops/>
      </style:paragraph-properties>
    </style:style>
    <style:style style:name="T1195" style:parent-style-name="預設段落字型" style:family="text">
      <style:text-properties style:font-name-asian="Times New Roman" fo:letter-spacing="normal" fo:font-size="14pt" style:font-size-asian="14pt"/>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0.7875in" fo:text-indent="-0.7875in">
        <style:tab-stops/>
      </style:paragraph-properties>
    </style:style>
    <style:style style:name="T1199" style:parent-style-name="預設段落字型" style:family="text">
      <style:text-properties style:font-name-asian="Times New Roman" fo:letter-spacing="normal" fo:font-size="14pt" style:font-size-asian="14pt"/>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P1203" style:parent-style-name="樣式7" style:family="paragraph">
      <style:paragraph-properties fo:text-align="justify" fo:margin-left="1.2597in" fo:text-indent="-1.2597in">
        <style:tab-stops/>
      </style:paragraph-properties>
    </style:style>
    <style:style style:name="T1204" style:parent-style-name="預設段落字型" style:family="text">
      <style:text-properties style:font-name-asian="Times New Roman" fo:letter-spacing="normal"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family="paragraph">
      <style:paragraph-properties fo:text-align="justify" fo:margin-left="1.1812in" fo:text-indent="-1.2597in">
        <style:tab-stops/>
      </style:paragraph-properties>
    </style:style>
    <style:style style:name="T1208" style:parent-style-name="預設段落字型" style:family="text">
      <style:text-properties style:font-name-asian="Times New Roman" fo:letter-spacing="normal" fo:font-size="14pt" style:font-size-asian="14pt"/>
    </style:style>
    <style:style style:name="T1209" style:parent-style-name="預設段落字型" style:family="text">
      <style:text-properties style:font-name="Wingdings" style:font-name-asian="Wingdings" style:font-name-complex="Wingdings"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0in" fo:text-indent="0in">
        <style:tab-stops/>
      </style:paragraph-properties>
    </style:style>
    <style:style style:name="T1213" style:parent-style-name="預設段落字型" style:family="text">
      <style:text-properties style:font-name-asian="Times New Roman" fo:letter-spacing="normal" fo:font-size="14pt" style:font-size-asian="14pt"/>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family="paragraph">
      <style:paragraph-properties fo:text-align="justify" fo:margin-left="0in" fo:text-indent="0in">
        <style:tab-stops/>
      </style:paragraph-properties>
    </style:style>
    <style:style style:name="T1218" style:parent-style-name="預設段落字型" style:family="text">
      <style:text-properties style:font-name-asian="Times New Roman" fo:letter-spacing="normal"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list-style-name="WW8Num15"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29" style:parent-style-name="樣式7" style:list-style-name="WW8Num15" style:family="paragraph">
      <style:paragraph-properties fo:text-align="justify" fo:margin-left="0.7875in" fo:text-indent="-0.7875in">
        <style:tab-stops/>
      </style:paragraph-properties>
    </style:style>
    <style:style style:name="T1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47" style:parent-style-name="樣式7" style:family="paragraph">
      <style:paragraph-properties fo:text-align="justify" fo:margin-left="0.9965in" fo:text-indent="-0.1645in">
        <style:tab-stops/>
      </style:paragraph-properties>
    </style:style>
    <style:style style:name="T12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253" style:parent-style-name="樣式7" style:family="paragraph">
      <style:paragraph-properties fo:text-align="justify" fo:margin-left="0.9972in" fo:text-indent="-0.1652in">
        <style:tab-stops/>
      </style:paragraph-properties>
    </style:style>
    <style:style style:name="T12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1" style:parent-style-name="樣式7" style:family="paragraph">
      <style:paragraph-properties fo:text-align="justify" fo:margin-left="0.8069in" fo:text-indent="0in">
        <style:tab-stops/>
      </style:paragraph-properties>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262" style:parent-style-name="樣式7" style:family="paragraph">
      <style:paragraph-properties fo:text-align="justify" fo:margin-left="0.8069in" fo:text-indent="0in">
        <style:tab-stops/>
      </style:paragraph-properties>
    </style:style>
    <style:style style:name="T12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2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2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272" style:parent-style-name="樣式7" style:list-style-name="WW8Num15" style:family="paragraph">
      <style:paragraph-properties fo:text-align="justify" fo:margin-left="0.7875in" fo:text-indent="-0.7875in">
        <style:tab-stops/>
      </style:paragraph-properties>
    </style:style>
    <style:style style:name="T1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8" style:parent-style-name="樣式7" style:list-style-name="WW8Num15" style:family="paragraph">
      <style:paragraph-properties fo:text-align="justify" fo:margin-left="0.7875in" fo:text-indent="-0.7875in">
        <style:tab-stops/>
      </style:paragraph-properties>
    </style:style>
    <style:style style:name="T1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3" style:parent-style-name="樣式7" style:list-style-name="WW8Num15" style:family="paragraph">
      <style:paragraph-properties fo:text-align="justify" fo:margin-left="0.7875in" fo:text-indent="-0.7875in">
        <style:tab-stops/>
      </style:paragraph-properties>
    </style:style>
    <style:style style:name="T12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9" style:parent-style-name="樣式7" style:family="paragraph">
      <style:paragraph-properties fo:text-align="justify" fo:margin-left="1.1659in" fo:text-indent="-0.3326in">
        <style:tab-stops/>
      </style:paragraph-properties>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290" style:parent-style-name="樣式7" style:family="paragraph">
      <style:paragraph-properties fo:text-align="justify" fo:margin-left="1.1659in" fo:text-indent="-0.3326in">
        <style:tab-stops/>
      </style:paragraph-properties>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29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2" style:parent-style-name="樣式7" style:family="paragraph">
      <style:paragraph-properties fo:text-align="justify" fo:margin-left="1.2597in" fo:text-indent="-1.2597in">
        <style:tab-stops/>
      </style:paragraph-properties>
    </style:style>
    <style:style style:name="T1293" style:parent-style-name="預設段落字型" style:family="text">
      <style:text-properties style:font-name-asian="Times New Roman" fo:letter-spacing="normal" fo:font-size="14pt" style:font-size-asian="14pt"/>
    </style:style>
    <style:style style:name="T1294" style:parent-style-name="預設段落字型" style:family="text">
      <style:text-properties style:font-name-asian="Times New Roman"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font-size="14pt" style:font-size-asian="14pt"/>
    </style:style>
    <style:style style:name="P1298" style:parent-style-name="樣式7" style:family="paragraph">
      <style:paragraph-properties fo:text-align="justify" fo:margin-left="0in" fo:text-indent="0in">
        <style:tab-stops/>
      </style:paragraph-properties>
    </style:style>
    <style:style style:name="T1299" style:parent-style-name="預設段落字型" style:family="text">
      <style:text-properties style:font-name-asian="Times New Roman" fo:letter-spacing="normal" fo:font-size="14pt" style:font-size-asian="14pt"/>
    </style:style>
    <style:style style:name="T1300" style:parent-style-name="預設段落字型" style:family="text">
      <style:text-properties style:font-name="Wingdings" style:font-name-asian="Wingdings" style:font-name-complex="Wingdings"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0in" fo:text-indent="0in">
        <style:tab-stops/>
      </style:paragraph-properties>
    </style:style>
    <style:style style:name="T1305" style:parent-style-name="預設段落字型" style:family="text">
      <style:text-properties style:font-name-asian="Times New Roman" fo:letter-spacing="normal" fo:font-size="14pt" style:font-size-asian="14pt"/>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font-size="14pt" style:font-size-asian="14pt"/>
    </style:style>
    <style:style style:name="P1309" style:parent-style-name="樣式7" style:family="paragraph">
      <style:paragraph-properties fo:text-align="justify" fo:margin-left="1.2993in" fo:text-indent="-1.2993in">
        <style:tab-stops/>
      </style:paragraph-properties>
    </style:style>
    <style:style style:name="T1310" style:parent-style-name="預設段落字型" style:family="text">
      <style:text-properties style:font-name-asian="Times New Roman" fo:letter-spacing="normal" fo:font-size="14pt" style:font-size-asian="14pt"/>
    </style:style>
    <style:style style:name="T1311" style:parent-style-name="預設段落字型" style:family="text">
      <style:text-properties style:font-name="Wingdings" style:font-name-asian="Wingdings" style:font-name-complex="Wingdings"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list-style-name="WW8Num15" style:family="paragraph">
      <style:paragraph-properties fo:text-align="justify" fo:margin-left="0.7875in" fo:text-indent="-0.8861in">
        <style:tab-stops/>
      </style:paragraph-propertie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letter-spacing="normal"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P1331" style:parent-style-name="樣式7" style:family="paragraph">
      <style:paragraph-properties fo:text-align="justify" fo:margin-left="0.9986in" fo:text-indent="-0.1652in">
        <style:tab-stops/>
      </style:paragraph-properties>
    </style:style>
    <style:style style:name="T1332" style:parent-style-name="預設段落字型" style:family="text">
      <style:text-properties style:font-name="Wingdings" style:font-name-asian="Wingdings" style:font-name-complex="Wingdings"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35" style:parent-style-name="樣式7" style:list-style-name="WW8Num15" style:family="paragraph">
      <style:paragraph-properties fo:text-align="justify" fo:margin-left="0.7875in" fo:text-indent="-0.7875in">
        <style:tab-stops/>
      </style:paragraph-properties>
    </style:style>
    <style:style style:name="T1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53" style:parent-style-name="樣式7" style:family="paragraph">
      <style:paragraph-properties fo:text-align="justify" fo:margin-left="0.9965in" fo:text-indent="-0.1645in">
        <style:tab-stops/>
      </style:paragraph-properties>
    </style:style>
    <style:style style:name="T13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358" style:parent-style-name="樣式7" style:family="paragraph">
      <style:paragraph-properties fo:text-align="justify" fo:margin-left="0.9972in" fo:text-indent="-0.1652in">
        <style:tab-stops/>
      </style:paragraph-properties>
    </style:style>
    <style:style style:name="T13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67" style:parent-style-name="樣式7" style:family="paragraph">
      <style:paragraph-properties fo:text-align="justify" fo:margin-left="0.8333in" fo:margin-right="-0.0451in" fo:text-indent="0in">
        <style:tab-stops/>
      </style:paragraph-properties>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368" style:parent-style-name="樣式7" style:family="paragraph">
      <style:paragraph-properties fo:text-align="justify" fo:margin-left="0.8333in" fo:margin-right="-0.0451in" fo:text-indent="0in">
        <style:tab-stops/>
      </style:paragraph-properties>
    </style:style>
    <style:style style:name="T13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3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3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3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3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378" style:parent-style-name="樣式7" style:list-style-name="WW8Num15" style:family="paragraph">
      <style:paragraph-properties fo:text-align="justify" fo:margin-left="0.7875in" fo:text-indent="-0.7875in">
        <style:tab-stops/>
      </style:paragraph-properties>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4" style:parent-style-name="樣式7" style:family="paragraph">
      <style:paragraph-properties fo:text-align="justify" fo:margin-left="0.8333in" fo:text-indent="0in">
        <style:tab-stops/>
      </style:paragraph-properties>
    </style:style>
    <style:style style:name="T1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asian="Times New Roman" style:text-line-through-style="solid" style:text-line-through-width="auto" style:text-line-through-color="font-color" style:text-line-through-mode="continuous" style:text-line-through-type="single" fo:letter-spacing="normal" fo:font-size="14pt" style:font-size-asian="14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7" style:parent-style-name="預設段落字型" style:family="text">
      <style:text-properties style:font-name-asian="Times New Roman" style:text-line-through-style="solid" style:text-line-through-width="auto" style:text-line-through-color="font-color" style:text-line-through-mode="continuous" style:text-line-through-type="single" fo:letter-spacing="normal" fo:font-size="14pt" style:font-size-asian="14pt"/>
    </style:style>
    <style:style style:name="T1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1" style:parent-style-name="樣式7" style:list-style-name="WW8Num15" style:family="paragraph">
      <style:paragraph-properties fo:text-align="justify" fo:margin-left="0.7875in" fo:text-indent="-0.7875in">
        <style:tab-stops/>
      </style:paragraph-properties>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font-weight="bold" style:font-weight-asian="bold" style:font-weight-complex="bold" fo:font-size="14pt" style:font-size-asian="14pt"/>
    </style:style>
    <style:style style:name="T1408" style:parent-style-name="預設段落字型" style:family="text">
      <style:text-properties style:font-name-asian="標楷體" fo:font-weight="bold" style:font-weight-asian="bold" style:font-weight-complex="bold" fo:font-size="14pt" style:font-size-asian="14pt"/>
    </style:style>
    <style:style style:name="T1409" style:parent-style-name="預設段落字型" style:family="text">
      <style:text-properties style:font-name-asian="標楷體" fo:font-weight="bold" style:font-weight-asian="bold" style:font-weight-complex="bold" fo:font-size="14pt" style:font-size-asian="14pt"/>
    </style:style>
    <style:style style:name="T1410" style:parent-style-name="預設段落字型" style:family="text">
      <style:text-properties style:font-name-asian="標楷體" fo:font-weight="bold" style:font-weight-asian="bold" style:font-weight-complex="bold" fo:font-size="14pt" style:font-size-asian="14pt"/>
    </style:style>
    <style:style style:name="T1411" style:parent-style-name="預設段落字型" style:family="text">
      <style:text-properties style:font-name-asian="標楷體" fo:font-weight="bold" style:font-weight-asian="bold" style:font-weight-complex="bold" fo:font-size="14pt" style:font-size-asian="14pt"/>
    </style:style>
    <style:style style:name="T1412" style:parent-style-name="預設段落字型" style:family="text">
      <style:text-properties style:font-name-asian="標楷體" fo:font-weight="bold" style:font-weight-asian="bold" style:font-weight-complex="bold" fo:font-size="14pt" style:font-size-asian="14pt"/>
    </style:style>
    <style:style style:name="T1413" style:parent-style-name="預設段落字型" style:family="text">
      <style:text-properties style:font-name-asian="標楷體" fo:font-weight="bold" style:font-weight-asian="bold" style:font-weight-complex="bold" fo:font-size="14pt" style:font-size-asian="14pt"/>
    </style:style>
    <style:style style:name="T1414" style:parent-style-name="預設段落字型" style:family="text">
      <style:text-properties style:font-name-asian="標楷體" fo:font-weight="bold" style:font-weight-asian="bold" style:font-weight-complex="bold" fo:font-size="14pt" style:font-size-asian="14pt"/>
    </style:style>
    <style:style style:name="P1415" style:parent-style-name="樣式7" style:list-style-name="WW8Num15" style:family="paragraph">
      <style:paragraph-properties fo:text-align="justify" fo:margin-left="0.7875in" fo:text-indent="-0.7875in">
        <style:tab-stops/>
      </style:paragraph-properties>
    </style:style>
    <style:style style:name="T1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7" style:parent-style-name="樣式7" style:family="paragraph">
      <style:paragraph-properties fo:text-align="justify" fo:margin-left="1.2597in" fo:text-indent="-1.2597in">
        <style:tab-stops/>
      </style:paragraph-properties>
    </style:style>
    <style:style style:name="T1418" style:parent-style-name="預設段落字型" style:family="text">
      <style:text-properties style:font-name-asian="Times New Roman" fo:letter-spacing="normal" fo:font-size="14pt" style:font-size-asian="14pt"/>
    </style:style>
    <style:style style:name="T14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422" style:parent-style-name="樣式7" style:family="paragraph">
      <style:paragraph-properties fo:text-align="justify" fo:margin-left="0in" fo:text-indent="0in">
        <style:tab-stops/>
      </style:paragraph-properties>
    </style:style>
    <style:style style:name="T1423" style:parent-style-name="預設段落字型" style:family="text">
      <style:text-properties style:font-name-asian="Times New Roman" fo:letter-spacing="normal" fo:font-size="14pt" style:font-size-asian="14pt"/>
    </style:style>
    <style:style style:name="T14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28" style:parent-style-name="樣式7" style:family="paragraph">
      <style:paragraph-properties fo:text-align="justify" fo:margin-left="1.1861in" fo:text-indent="-1.1861in">
        <style:tab-stops/>
      </style:paragraph-properties>
    </style:style>
    <style:style style:name="T1429" style:parent-style-name="預設段落字型" style:family="text">
      <style:text-properties style:font-name-asian="Times New Roman" fo:letter-spacing="normal" fo:font-size="14pt" style:font-size-asian="14pt"/>
    </style:style>
    <style:style style:name="T14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3" style:parent-style-name="樣式7" style:list-style-name="WW8Num15" style:family="paragraph">
      <style:paragraph-properties fo:text-align="justify" fo:margin-left="0.7875in" fo:text-indent="-0.7875in">
        <style:tab-stops/>
      </style:paragraph-properties>
    </style:style>
    <style:style style:name="T1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9" style:parent-style-name="樣式7" style:list-style-name="WW8Num15" style:family="paragraph">
      <style:paragraph-properties fo:text-align="justify" fo:margin-left="0.7875in" fo:text-indent="-0.7875in">
        <style:tab-stops/>
      </style:paragraph-properties>
    </style:style>
    <style:style style:name="T1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45" style:parent-style-name="樣式7" style:list-style-name="WW8Num15" style:family="paragraph">
      <style:paragraph-properties fo:text-align="justify" fo:margin-left="0.7875in" fo:text-indent="-0.7875in">
        <style:tab-stops/>
      </style:paragraph-properties>
    </style:style>
    <style:style style:name="T1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1" style:parent-style-name="樣式7" style:list-style-name="WW8Num15" style:family="paragraph">
      <style:paragraph-properties fo:text-align="justify" fo:margin-left="0.7875in" fo:text-indent="-0.7875in">
        <style:tab-stops/>
      </style:paragraph-properties>
    </style:style>
    <style:style style:name="T1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7" style:parent-style-name="樣式7" style:list-style-name="WW8Num15" style:family="paragraph">
      <style:paragraph-properties fo:text-align="justify" fo:margin-left="0.7875in" fo:text-indent="-0.7875in">
        <style:tab-stops/>
      </style:paragraph-properties>
    </style:style>
    <style:style style:name="T145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5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475" style:parent-style-name="樣式7" style:family="paragraph">
      <style:paragraph-properties fo:text-align="justify" fo:margin-left="0.9965in" fo:text-indent="-0.1645in">
        <style:tab-stops/>
      </style:paragraph-properties>
    </style:style>
    <style:style style:name="T14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4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480" style:parent-style-name="樣式7" style:family="paragraph">
      <style:paragraph-properties fo:text-align="justify" fo:margin-left="0.9972in" fo:text-indent="-0.1652in">
        <style:tab-stops/>
      </style:paragraph-properties>
    </style:style>
    <style:style style:name="T14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88" style:parent-style-name="樣式7" style:family="paragraph">
      <style:paragraph-properties fo:text-align="justify" fo:margin-left="0.8333in" fo:text-indent="0in">
        <style:tab-stops/>
      </style:paragraph-properties>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489" style:parent-style-name="樣式7" style:family="paragraph">
      <style:paragraph-properties fo:text-align="justify" fo:margin-left="0.8333in" fo:margin-right="-0.0451in" fo:text-indent="0in">
        <style:tab-stops/>
      </style:paragraph-properties>
    </style:style>
    <style:style style:name="T14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9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14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499" style:parent-style-name="樣式7" style:list-style-name="WW8Num15" style:family="paragraph">
      <style:paragraph-properties fo:text-align="justify" fo:margin-left="0.7875in" fo:text-indent="-0.7875in">
        <style:tab-stops/>
      </style:paragraph-properties>
    </style:style>
    <style:style style:name="T1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05" style:parent-style-name="樣式7" style:list-style-name="WW8Num15" style:family="paragraph">
      <style:paragraph-properties fo:text-align="justify" fo:margin-left="0.7875in" fo:text-indent="-0.7875in">
        <style:tab-stops/>
      </style:paragraph-properties>
    </style:style>
    <style:style style:name="T15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11" style:parent-style-name="樣式7" style:list-style-name="WW8Num15" style:family="paragraph">
      <style:paragraph-properties fo:text-align="justify" fo:margin-left="0.7875in" fo:text-indent="-0.7875in">
        <style:tab-stops/>
      </style:paragraph-properties>
    </style:style>
    <style:style style:name="T15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17" style:parent-style-name="樣式7" style:family="paragraph">
      <style:paragraph-properties fo:text-align="justify" fo:margin-left="0.7777in" fo:text-indent="-0.7777in">
        <style:tab-stops/>
      </style:paragraph-properties>
    </style:style>
    <style:style style:name="T1518" style:parent-style-name="預設段落字型" style:family="text">
      <style:text-properties style:font-name="標楷體" style:font-name-asian="標楷體" style:font-name-complex="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26" style:parent-style-name="清單段落" style:list-style-name="WW8Num15" style:family="paragraph">
      <style:paragraph-properties fo:text-align="justify" style:line-height-at-least="0in" fo:margin-left="0.7875in" fo:text-indent="-0.7875in">
        <style:tab-stops/>
      </style:paragraph-properties>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533"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534"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535"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536"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537"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538"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P1539" style:parent-style-name="樣式7" style:list-style-name="WW8Num15"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540" style:parent-style-name="樣式7" style:list-style-name="WW8Num15" style:family="paragraph">
      <style:paragraph-properties fo:text-align="justify" fo:margin-left="0.7875in" fo:text-indent="-0.7875in">
        <style:tab-stops/>
      </style:paragraph-properties>
    </style:style>
    <style:style style:name="T15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42" style:parent-style-name="樣式19" style:family="paragraph">
      <style:paragraph-properties fo:line-height="0.25in" fo:margin-left="1.1222in" fo:text-indent="-0.3347in">
        <style:tab-stops/>
      </style:paragraph-properties>
    </style:style>
    <style:style style:name="T15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1547" style:parent-style-name="樣式19" style:family="paragraph">
      <style:paragraph-properties fo:line-height="0.25in" fo:margin-left="1.2187in" fo:text-indent="-0.4319in">
        <style:tab-stops/>
      </style:paragraph-properties>
    </style:style>
    <style:style style:name="T15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1552" style:parent-style-name="樣式19" style:family="paragraph">
      <style:paragraph-properties fo:line-height="0.25in" fo:margin-left="1.2166in" fo:text-indent="-0.1402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1553" style:parent-style-name="樣式19" style:family="paragraph">
      <style:paragraph-properties fo:line-height="0.25in" fo:margin-left="1.1222in" fo:text-indent="-0.3347in">
        <style:tab-stops/>
      </style:paragraph-properties>
    </style:style>
    <style:style style:name="T15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5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1560" style:parent-style-name="樣式19" style:family="paragraph">
      <style:paragraph-properties fo:line-height="0.25in" fo:margin-left="1.1222in" fo:text-indent="-0.3347in">
        <style:tab-stops/>
      </style:paragraph-properties>
    </style:style>
    <style:style style:name="T15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5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1565" style:parent-style-name="樣式19" style:family="paragraph">
      <style:paragraph-properties fo:line-height="0.25in" fo:margin-left="1.1222in" fo:text-indent="-0.33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1566" style:parent-style-name="樣式19" style:family="paragraph">
      <style:paragraph-properties fo:line-height="0.25in" fo:margin-left="1.1222in" fo:text-indent="-0.33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1567" style:parent-style-name="樣式19" style:family="paragraph">
      <style:paragraph-properties fo:line-height="0.25in" fo:margin-left="1.1222in" fo:text-indent="-0.33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1568"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P1569" style:parent-style-name="樣式7" style:family="paragraph">
      <style:paragraph-properties fo:text-align="justify" fo:margin-left="1.75in" fo:text-indent="-0.666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570" style:parent-style-name="樣式7" style:family="paragraph">
      <style:paragraph-properties fo:text-align="justify" fo:margin-left="1.6506in" fo:text-indent="-0.1541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571" style:parent-style-name="樣式7" style:family="paragraph">
      <style:paragraph-properties fo:text-align="justify" fo:margin-left="1.6506in" fo:text-indent="-0.1541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572" style:parent-style-name="樣式7" style:family="paragraph">
      <style:paragraph-properties fo:text-align="justify" fo:margin-left="1.6506in" fo:text-indent="-0.1541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573" style:parent-style-name="樣式7" style:list-style-name="WW8Num15" style:family="paragraph">
      <style:paragraph-properties fo:text-align="justify" fo:margin-left="0.7875in" fo:text-indent="-0.7875in">
        <style:tab-stops/>
      </style:paragraph-properties>
    </style:style>
    <style:style style:name="T15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8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fo:margin-left="0.7812in" fo:text-indent="0in">
        <style:tab-stops/>
      </style:paragraph-properties>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P1588" style:parent-style-name="樣式7" style:family="paragraph">
      <style:paragraph-properties fo:text-align="justify" fo:margin-left="0.7812in" fo:text-indent="0in">
        <style:tab-stops/>
      </style:paragraph-properties>
    </style:style>
    <style:style style:name="T1589" style:parent-style-name="預設段落字型" style:family="text">
      <style:text-properties style:font-name="Wingdings" style:font-name-asian="Wingdings" style:font-name-complex="Wingdings"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1.252in" fo:text-indent="-0.4722in">
        <style:tab-stops/>
      </style:paragraph-properties>
    </style:style>
    <style:style style:name="T1595" style:parent-style-name="預設段落字型" style:family="text">
      <style:text-properties style:font-name="Wingdings" style:font-name-asian="Wingdings" style:font-name-complex="Wingdings"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Wingdings" style:font-name-asian="Wingdings" style:font-name-complex="Wingdings"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標楷體" style:font-name-asian="標楷體" style:font-name-complex="標楷體" fo:letter-spacing="normal" fo:font-size="14pt" style:font-size-asian="14pt" style:font-size-complex="14pt"/>
    </style:style>
    <style:style style:name="T1606" style:parent-style-name="預設段落字型" style:family="text">
      <style:text-properties style:font-name-asian="Times New Roman" fo:font-size="14pt" style:font-size-asian="14pt"/>
    </style:style>
    <style:style style:name="T1607" style:parent-style-name="預設段落字型" style:family="text">
      <style:text-properties style:font-name="Wingdings" style:font-name-asian="Wingdings" style:font-name-complex="Wingdings"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Wingdings" style:font-name-asian="Wingdings" style:font-name-complex="Wingdings" fo:letter-spacing="normal" fo:font-size="14pt" style:font-size-asian="14pt"/>
    </style:style>
    <style:style style:name="T1610"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11"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12"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13"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14"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15"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16"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17"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18"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19"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20"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21"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22"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23"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24"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25"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26"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27"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28"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29"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30"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31"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32"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33"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language-asian="zh" style:country-asian="HK"/>
    </style:style>
    <style:style style:name="T1634"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35"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T1636" style:parent-style-name="預設段落字型" style:family="text">
      <style:text-properties style:font-name="標楷體" style:font-name-asian="標楷體" style:font-name-complex="Wingdings" fo:font-weight="bold" style:font-weight-asian="bold" style:font-weight-complex="bold" fo:letter-spacing="normal" fo:font-size="14pt" style:font-size-asian="14pt"/>
    </style:style>
    <style:style style:name="P1637" style:parent-style-name="清單段落" style:list-style-name="WW8Num15" style:family="paragraph">
      <style:paragraph-properties fo:text-align="justify" style:line-height-at-least="0in" fo:margin-left="0.7875in" fo:text-indent="-0.7875in">
        <style:tab-stops/>
      </style:paragraph-properties>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640"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641"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642"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643"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644"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T1645" style:parent-style-name="預設段落字型" style:family="text">
      <style:text-properties style:font-name="Times New Roman" style:font-name-asian="標楷體" style:font-name-complex="Times New Roman" style:letter-kerning="false" fo:font-size="14pt" style:font-size-asian="14pt" style:font-size-complex="10pt" style:language-complex="ar" style:country-complex="SA"/>
    </style:style>
    <style:style style:name="P1646" style:parent-style-name="樣式7" style:family="paragraph">
      <style:paragraph-properties fo:text-align="justify" fo:margin-left="1.252in" fo:text-indent="-0.8583in">
        <style:tab-stops/>
      </style:paragraph-properties>
    </style:style>
    <style:style style:name="T1647" style:parent-style-name="預設段落字型" style:family="text">
      <style:text-properties style:font-name="Wingdings" style:font-name-asian="Wingdings" style:font-name-complex="Wingdings"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1.4569in" fo:text-indent="-1.4569in">
        <style:tab-stops/>
      </style:paragraph-properties>
    </style:style>
    <style:style style:name="T1651" style:parent-style-name="預設段落字型" style:family="text">
      <style:text-properties style:font-name-asian="Times New Roman" fo:letter-spacing="normal" fo:font-size="14pt" style:font-size-asian="14pt"/>
    </style:style>
    <style:style style:name="T1652" style:parent-style-name="預設段落字型" style:family="text">
      <style:text-properties style:font-name="Wingdings" style:font-name-asian="Wingdings" style:font-name-complex="Wingdings"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1.8958in" fo:text-indent="-1.8958in">
        <style:tab-stops/>
      </style:paragraph-properties>
    </style:style>
    <style:style style:name="T1661" style:parent-style-name="預設段落字型" style:family="text">
      <style:text-properties style:font-name-asian="Times New Roman" fo:letter-spacing="normal" fo:font-size="14pt" style:font-size-asian="14pt"/>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1.252in" fo:text-indent="-0.8583in">
        <style:tab-stops/>
      </style:paragraph-properties>
    </style:style>
    <style:style style:name="T1675" style:parent-style-name="預設段落字型" style:family="text">
      <style:text-properties style:font-name="Wingdings" style:font-name-asian="Wingdings" style:font-name-complex="Wingdings"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P1682" style:parent-style-name="樣式7" style:family="paragraph">
      <style:paragraph-properties fo:text-align="justify" fo:margin-left="1.4569in" fo:margin-right="-0.2965in" fo:text-indent="-1.4569in">
        <style:tab-stops/>
      </style:paragraph-properties>
    </style:style>
    <style:style style:name="T1683" style:parent-style-name="預設段落字型" style:family="text">
      <style:text-properties style:font-name-asian="Times New Roman" fo:letter-spacing="normal" fo:font-size="14pt" style:font-size-asian="14pt"/>
    </style:style>
    <style:style style:name="T1684" style:parent-style-name="預設段落字型" style:family="text">
      <style:text-properties style:font-name="Wingdings" style:font-name-asian="Wingdings" style:font-name-complex="Wingdings"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letter-spacing="normal" fo:font-size="14pt" style:font-size-asian="14pt"/>
    </style:style>
    <style:style style:name="P1696" style:parent-style-name="樣式7" style:family="paragraph">
      <style:paragraph-properties fo:text-align="justify" fo:margin-left="1.4569in" fo:text-indent="-1.4569in">
        <style:tab-stops/>
      </style:paragraph-properties>
    </style:style>
    <style:style style:name="T1697" style:parent-style-name="預設段落字型" style:family="text">
      <style:text-properties style:font-name-asian="Times New Roman" fo:letter-spacing="normal" fo:font-size="14pt" style:font-size-asian="14pt"/>
    </style:style>
    <style:style style:name="T1698" style:parent-style-name="預設段落字型" style:family="text">
      <style:text-properties style:font-name="Wingdings" style:font-name-asian="Wingdings" style:font-name-complex="Wingdings"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1.4569in" fo:text-indent="-1.4569in">
        <style:tab-stops/>
      </style:paragraph-properties>
    </style:style>
    <style:style style:name="T1723" style:parent-style-name="預設段落字型" style:family="text">
      <style:text-properties style:font-name-asian="Times New Roman" fo:letter-spacing="normal" fo:font-size="14pt" style:font-size-asian="14pt"/>
    </style:style>
    <style:style style:name="T1724" style:parent-style-name="預設段落字型" style:family="text">
      <style:text-properties style:font-name="Wingdings" style:font-name-asian="Wingdings" style:font-name-complex="Wingdings"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P1728" style:parent-style-name="樣式7" style:family="paragraph">
      <style:paragraph-properties fo:text-align="justify" fo:margin-left="1.25in" fo:text-indent="-0.1666in">
        <style:tab-stops/>
      </style:paragraph-properties>
    </style:style>
    <style:style style:name="T1729" style:parent-style-name="預設段落字型" style:family="text">
      <style:text-properties style:font-name="Wingdings" style:font-name-asian="Wingdings" style:font-name-complex="Wingdings"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P1734" style:parent-style-name="樣式7" style:family="paragraph">
      <style:paragraph-properties fo:text-align="justify" fo:margin-left="1.4569in" fo:text-indent="-0.2069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1.4569in" fo:text-indent="-0.2069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1.4569in" fo:text-indent="-0.2069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1.252in" fo:text-indent="-0.8583in">
        <style:tab-stops/>
      </style:paragraph-properties>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list-style-name="WW8Num15"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69" style:parent-style-name="樣式7" style:family="paragraph">
      <style:paragraph-properties fo:text-align="justify" fo:margin-left="0in" fo:text-indent="0in">
        <style:tab-stops/>
      </style:paragraph-properties>
    </style:style>
    <style:style style:name="T1770" style:parent-style-name="預設段落字型" style:family="text">
      <style:text-properties style:font-name-asian="Times New Roman" fo:letter-spacing="normal" fo:font-size="14pt" style:font-size-asian="14pt"/>
    </style:style>
    <style:style style:name="T1771" style:parent-style-name="預設段落字型" style:family="text">
      <style:text-properties style:font-name="Wingdings" style:font-name-asian="Wingdings" style:font-name-complex="Wingdings"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1.2638in" fo:text-indent="-1.2638in">
        <style:tab-stops/>
      </style:paragraph-properties>
    </style:style>
    <style:style style:name="T1775" style:parent-style-name="預設段落字型" style:family="text">
      <style:text-properties style:font-name-asian="Times New Roman"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Times New Roman"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list-style-name="WW8Num15"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1.2645in" fo:text-indent="-0.4861in">
        <style:tab-stops/>
      </style:paragraph-properties>
    </style:style>
    <style:style style:name="T1786" style:parent-style-name="預設段落字型" style:family="text">
      <style:text-properties style:font-name="Wingdings" style:font-name-asian="Wingdings" style:font-name-complex="Wingdings"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P1789" style:parent-style-name="樣式7" style:family="paragraph">
      <style:paragraph-properties fo:text-align="justify" fo:margin-left="0.4451in" fo:text-indent="0.3881in">
        <style:tab-stops/>
      </style:paragraph-properties>
    </style:style>
    <style:style style:name="T1790" style:parent-style-name="預設段落字型" style:family="text">
      <style:text-properties style:font-name-asian="Times New Roman"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family="paragraph">
      <style:paragraph-properties fo:text-align="justify" fo:margin-left="1.252in" fo:text-indent="-0.252in">
        <style:tab-stops/>
      </style:paragraph-properties>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1.252in" fo:text-indent="-0.252in">
        <style:tab-stops/>
      </style:paragraph-properties>
    </style:style>
    <style:style style:name="T1798" style:parent-style-name="預設段落字型" style:family="text">
      <style:text-properties style:font-name="Wingdings" style:font-name-asian="Wingdings" style:font-name-complex="Wingdings"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family="paragraph">
      <style:paragraph-properties fo:text-align="justify" fo:margin-left="1.252in" fo:text-indent="-0.252in">
        <style:tab-stops/>
      </style:paragraph-properties>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P1805" style:parent-style-name="樣式7" style:family="paragraph">
      <style:paragraph-properties fo:text-align="justify" fo:margin-left="1.252in" fo:text-indent="-0.252in">
        <style:tab-stops/>
      </style:paragraph-properties>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1.252in" fo:text-indent="-0.252in">
        <style:tab-stops/>
      </style:paragraph-properties>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family="paragraph">
      <style:paragraph-properties fo:text-align="justify" fo:margin-left="1.6298in" fo:text-indent="-0.6298in">
        <style:tab-stops/>
      </style:paragraph-properties>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P1831" style:parent-style-name="樣式7" style:family="paragraph">
      <style:paragraph-properties fo:text-align="justify" fo:margin-left="1.2645in" fo:text-indent="-0.4861in">
        <style:tab-stops/>
      </style:paragraph-properties>
    </style:style>
    <style:style style:name="T1832" style:parent-style-name="預設段落字型" style:family="text">
      <style:text-properties style:font-name="Wingdings" style:font-name-asian="Wingdings" style:font-name-complex="Wingdings"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style>
    <style:style style:name="P183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7" style:parent-style-name="樣式7" style:family="paragraph">
      <style:paragraph-properties fo:text-align="justify" fo:margin-left="1.252in" fo:text-indent="-0.4722in">
        <style:tab-stops/>
      </style:paragraph-properties>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P1841" style:parent-style-name="樣式7" style:family="paragraph">
      <style:paragraph-properties fo:text-align="justify" fo:margin-left="1.252in" fo:text-indent="-0.4722in">
        <style:tab-stops/>
      </style:paragraph-properties>
    </style:style>
    <style:style style:name="T1842" style:parent-style-name="預設段落字型" style:family="text">
      <style:text-properties style:font-name="Wingdings" style:font-name-asian="Wingdings" style:font-name-complex="Wingdings"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P1845" style:parent-style-name="樣式7" style:list-style-name="WW8Num15" style:family="paragraph">
      <style:paragraph-properties fo:text-align="justify" fo:margin-left="0.7875in" fo:text-indent="-0.7875in">
        <style:tab-stops/>
      </style:paragraph-properties>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2" style:parent-style-name="樣式7" style:family="paragraph">
      <style:paragraph-properties fo:text-align="justify" fo:margin-left="0in" fo:text-indent="0in">
        <style:tab-stops/>
      </style:paragraph-properties>
    </style:style>
    <style:style style:name="T1853" style:parent-style-name="預設段落字型" style:family="text">
      <style:text-properties style:font-name-asian="Times New Roman" fo:letter-spacing="normal" fo:font-size="14pt" style:font-size-asian="14pt"/>
    </style:style>
    <style:style style:name="T1854" style:parent-style-name="預設段落字型" style:family="text">
      <style:text-properties style:font-name="Wingdings" style:font-name-asian="Wingdings" style:font-name-complex="Wingdings"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P1857" style:parent-style-name="樣式7" style:family="paragraph">
      <style:paragraph-properties fo:text-align="justify" fo:margin-left="1.2402in" fo:text-indent="-1.2402in">
        <style:tab-stops/>
      </style:paragraph-properties>
    </style:style>
    <style:style style:name="T1858" style:parent-style-name="預設段落字型" style:family="text">
      <style:text-properties style:font-name-asian="Times New Roman" fo:letter-spacing="normal" fo:font-size="14pt" style:font-size-asian="14pt"/>
    </style:style>
    <style:style style:name="T1859" style:parent-style-name="預設段落字型" style:family="text">
      <style:text-properties style:font-name="Wingdings" style:font-name-asian="Wingdings" style:font-name-complex="Wingdings"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0in" fo:text-indent="0in">
        <style:tab-stops/>
      </style:paragraph-properties>
    </style:style>
    <style:style style:name="T1868" style:parent-style-name="預設段落字型" style:family="text">
      <style:text-properties style:font-name-asian="Times New Roman" fo:letter-spacing="normal" fo:font-size="14pt" style:font-size-asian="14pt"/>
    </style:style>
    <style:style style:name="T1869" style:parent-style-name="預設段落字型" style:family="text">
      <style:text-properties style:font-name="Wingdings" style:font-name-asian="Wingdings" style:font-name-complex="Wingdings"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P1876" style:parent-style-name="樣式7" style:family="paragraph">
      <style:paragraph-properties fo:text-align="justify" fo:margin-left="0in" fo:text-indent="0in">
        <style:tab-stops/>
      </style:paragraph-properties>
    </style:style>
    <style:style style:name="T1877" style:parent-style-name="預設段落字型" style:family="text">
      <style:text-properties style:font-name-asian="Times New Roman" fo:letter-spacing="normal" fo:font-size="14pt" style:font-size-asian="14pt"/>
    </style:style>
    <style:style style:name="T1878" style:parent-style-name="預設段落字型" style:family="text">
      <style:text-properties style:font-name="Wingdings" style:font-name-asian="Wingdings" style:font-name-complex="Wingdings"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6" style:parent-style-name="Textbody" style:family="paragraph">
      <style:paragraph-properties fo:text-align="justify" fo:margin-bottom="0in" style:line-height-at-least="0in" fo:margin-left="0.7875in">
        <style:tab-stops/>
      </style:paragraph-properties>
      <style:text-properties style:font-name="標楷體" style:font-name-asian="標楷體" fo:font-weight="bold" style:font-weight-asian="bold" style:font-weight-complex="bold" fo:font-size="14pt" style:font-size-asian="14pt"/>
    </style:style>
    <style:style style:name="P1887" style:parent-style-name="Textbody" style:family="paragraph">
      <style:paragraph-properties fo:margin-bottom="0in" style:line-height-at-least="0in" fo:margin-left="0.3958in">
        <style:tab-stops/>
      </style:paragraph-properties>
    </style:style>
    <style:style style:name="T1888" style:parent-style-name="預設段落字型" style:family="text">
      <style:text-properties style:font-name="標楷體" style:font-name-asian="標楷體" fo:font-weight="bold" style:font-weight-asian="bold" style:font-weight-complex="bold"/>
    </style:style>
    <style:style style:name="T1889" style:parent-style-name="預設段落字型" style:family="text">
      <style:text-properties style:font-name="標楷體" style:font-name-asian="標楷體" fo:font-weight="bold" style:font-weight-asian="bold" style:font-weight-complex="bold" fo:font-size="14pt" style:font-size-asian="14pt"/>
    </style:style>
    <style:style style:name="T1890" style:parent-style-name="預設段落字型" style:family="text">
      <style:text-properties style:font-name="標楷體" style:font-name-asian="標楷體" fo:font-weight="bold" style:font-weight-asian="bold" style:font-weight-complex="bold" fo:font-size="14pt" style:font-size-asian="14pt"/>
    </style:style>
    <style:style style:name="P1891" style:parent-style-name="Textbody" style:family="paragraph">
      <style:paragraph-properties fo:margin-bottom="0in" style:line-height-at-least="0in" fo:margin-left="1.0013in">
        <style:tab-stops/>
      </style:paragraph-properties>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標楷體" style:font-name-asian="標楷體" fo:font-size="14pt" style:font-size-asian="14pt"/>
    </style:style>
    <style:style style:name="P1897" style:parent-style-name="Textbody" style:family="paragraph">
      <style:paragraph-properties fo:text-align="justify" fo:margin-bottom="0in" style:line-height-at-least="0in" fo:margin-left="0.9916in" fo:text-indent="0.0562in">
        <style:tab-stops/>
      </style:paragraph-properties>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language-asian="en" style:country-asian="US"/>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style:style>
    <style:style style:name="P1909" style:parent-style-name="Textbody" style:family="paragraph">
      <style:paragraph-properties fo:text-align="justify" fo:margin-bottom="0in" style:line-height-at-least="0in"/>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font-weight="bold" style:font-weight-asian="bold" style:font-weight-complex="bold"/>
    </style:style>
    <style:style style:name="T1912" style:parent-style-name="預設段落字型" style:family="text">
      <style:text-properties style:font-name="標楷體" style:font-name-asian="標楷體" fo:font-weight="bold" style:font-weight-asian="bold" style:font-weight-complex="bold" fo:font-size="14pt" style:font-size-asian="14pt"/>
    </style:style>
    <style:style style:name="T1913" style:parent-style-name="預設段落字型" style:family="text">
      <style:text-properties style:font-name="標楷體" style:font-name-asian="標楷體" fo:font-weight="bold" style:font-weight-asian="bold" style:font-weight-complex="bold" fo:font-size="14pt" style:font-size-asian="14pt"/>
    </style:style>
    <style:style style:name="P1914" style:parent-style-name="Textbody" style:family="paragraph">
      <style:paragraph-properties fo:margin-bottom="0in" style:line-height-at-least="0in" fo:margin-left="1in">
        <style:tab-stops/>
      </style:paragraph-properties>
      <style:text-properties style:font-name="標楷體" style:font-name-asian="標楷體" fo:font-size="14pt" style:font-size-asian="14pt"/>
    </style:style>
    <style:style style:name="P1915" style:parent-style-name="Textbody" style:family="paragraph">
      <style:paragraph-properties fo:text-align="justify" fo:margin-bottom="0in" style:line-height-at-least="0in" fo:text-indent="0.7875in"/>
    </style:style>
    <style:style style:name="T1916" style:parent-style-name="預設段落字型" style:family="text">
      <style:text-properties style:font-name="標楷體" style:font-name-asian="標楷體" fo:font-weight="bold" style:font-weight-asian="bold" style:font-weight-complex="bold"/>
    </style:style>
    <style:style style:name="T1917" style:parent-style-name="預設段落字型" style:family="text">
      <style:text-properties style:font-name="標楷體" style:font-name-asian="標楷體" fo:font-weight="bold" style:font-weight-asian="bold" style:font-weight-complex="bold" fo:font-size="14pt" style:font-size-asian="14pt"/>
    </style:style>
    <style:style style:name="T1918" style:parent-style-name="預設段落字型" style:family="text">
      <style:text-properties style:font-name="標楷體" style:font-name-asian="標楷體" fo:font-weight="bold" style:font-weight-asian="bold" style:font-weight-complex="bold"/>
    </style:style>
    <style:style style:name="T1919" style:parent-style-name="預設段落字型" style:family="text">
      <style:text-properties style:font-name="標楷體" style:font-name-asian="標楷體" fo:font-weight="bold" style:font-weight-asian="bold" style:font-weight-complex="bold" fo:font-size="14pt" style:font-size-asian="14pt"/>
    </style:style>
    <style:style style:name="P1920" style:parent-style-name="Textbody" style:family="paragraph">
      <style:paragraph-properties fo:margin-bottom="0in" style:line-height-at-least="0in" fo:margin-left="1.018in" fo:text-indent="-0.2548in">
        <style:tab-stops/>
      </style:paragraph-properties>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font-weight="bold" style:font-weight-asian="bold" style:font-weight-complex="bold"/>
    </style:style>
    <style:style style:name="T1923" style:parent-style-name="預設段落字型" style:family="text">
      <style:text-properties style:font-name="標楷體" style:font-name-asian="標楷體" fo:font-weight="bold" style:font-weight-asian="bold" style:font-weight-complex="bold" fo:font-size="14pt" style:font-size-asian="14pt"/>
    </style:style>
    <style:style style:name="T1924" style:parent-style-name="預設段落字型" style:family="text">
      <style:text-properties style:font-name="標楷體" style:font-name-asian="標楷體" fo:font-weight="bold" style:font-weight-asian="bold" style:font-weight-complex="bold" fo:font-size="14pt" style:font-size-asian="14pt"/>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size="14pt" style:font-size-asian="14pt"/>
    </style:style>
    <style:style style:name="P1931" style:parent-style-name="Textbody" style:family="paragraph">
      <style:paragraph-properties fo:margin-bottom="0in" style:line-height-at-least="0in" fo:margin-left="1.0395in" fo:text-indent="-0.4965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fo:font-weight="bold" style:font-weight-asian="bold" style:font-weight-complex="bold"/>
    </style:style>
    <style:style style:name="T1934" style:parent-style-name="預設段落字型" style:family="text">
      <style:text-properties style:font-name="標楷體" style:font-name-asian="標楷體" fo:font-weight="bold" style:font-weight-asian="bold" style:font-weight-complex="bold" fo:font-size="14pt" style:font-size-asian="14pt"/>
    </style:style>
    <style:style style:name="T1935" style:parent-style-name="預設段落字型" style:family="text">
      <style:text-properties style:font-name="標楷體" style:font-name-asian="標楷體" fo:font-weight="bold" style:font-weight-asian="bold" style:font-weight-complex="bold" fo:font-size="14pt" style:font-size-asian="14pt"/>
    </style:style>
    <style:style style:name="T1936" style:parent-style-name="預設段落字型" style:family="text">
      <style:text-properties style:font-name="標楷體" style:font-name-asian="標楷體" fo:font-weight="bold" style:font-weight-asian="bold" style:font-weight-complex="bold" fo:font-size="14pt" style:font-size-asian="14pt" style:language-asian="zh" style:country-asian="HK"/>
    </style:style>
    <style:style style:name="T1937" style:parent-style-name="預設段落字型" style:family="text">
      <style:text-properties style:font-name="標楷體" style:font-name-asian="標楷體" fo:font-weight="bold" style:font-weight-asian="bold" style:font-weight-complex="bold" fo:font-size="14pt" style:font-size-asian="14pt"/>
    </style:style>
    <style:style style:name="T1938" style:parent-style-name="預設段落字型" style:family="text">
      <style:text-properties style:font-name="標楷體" style:font-name-asian="標楷體" fo:font-size="14pt" style:font-size-asian="14pt"/>
    </style:style>
    <style:style style:name="T1939" style:parent-style-name="預設段落字型" style:family="text">
      <style:text-properties style:font-name="標楷體" style:font-name-asian="標楷體" fo:font-size="14pt" style:font-size-asian="14pt" style:language-asian="zh" style:country-asian="HK"/>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language-asian="zh" style:country-asian="HK"/>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fo:font-size="14pt" style:font-size-asian="14pt" style:language-asian="zh" style:country-asian="HK"/>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font-size="14pt" style:font-size-asian="14pt" style:language-asian="zh" style:country-asian="HK"/>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fo:font-size="14pt" style:font-size-asian="14pt"/>
    </style:style>
    <style:style style:name="P1949" style:parent-style-name="樣式7" style:family="paragraph">
      <style:paragraph-properties fo:text-align="justify" fo:margin-left="0.9791in" fo:text-indent="-0.1791in">
        <style:tab-stops/>
      </style:paragraph-properties>
    </style:style>
    <style:style style:name="T1950" style:parent-style-name="預設段落字型" style:family="text">
      <style:text-properties style:font-name="Wingdings" style:font-name-asian="Wingdings" style:font-name-complex="Wingdings" fo:letter-spacing="normal" fo:font-size="14pt" style:font-size-asian="14pt"/>
    </style:style>
    <style:style style:name="T1951" style:parent-style-name="預設段落字型" style:family="text">
      <style:text-properties style:font-name-asian="標楷體" style:font-name-complex="標楷體" fo:letter-spacing="normal" fo:font-size="14pt" style:font-size-asian="14pt"/>
    </style:style>
    <style:style style:name="T1952" style:parent-style-name="預設段落字型" style:family="text">
      <style:text-properties style:font-name-asian="標楷體" style:font-name-complex="標楷體" fo:letter-spacing="normal" fo:font-size="14pt" style:font-size-asian="14pt"/>
    </style:style>
    <style:style style:name="T1953" style:parent-style-name="預設段落字型" style:family="text">
      <style:text-properties style:font-name-asian="標楷體" style:font-name-complex="標楷體" fo:letter-spacing="normal" fo:font-size="14pt" style:font-size-asian="14pt"/>
    </style:style>
    <style:style style:name="T1954" style:parent-style-name="預設段落字型" style:family="text">
      <style:text-properties style:font-name-asian="標楷體" style:font-name-complex="標楷體" fo:letter-spacing="normal" fo:font-size="14pt" style:font-size-asian="14pt"/>
    </style:style>
    <style:style style:name="T1955" style:parent-style-name="預設段落字型" style:family="text">
      <style:text-properties style:font-name-asian="標楷體" style:font-name-complex="標楷體" fo:letter-spacing="normal" fo:font-size="14pt" style:font-size-asian="14pt"/>
    </style:style>
    <style:style style:name="T1956" style:parent-style-name="預設段落字型" style:family="text">
      <style:text-properties style:font-name-asian="標楷體" style:font-name-complex="標楷體" fo:letter-spacing="normal" fo:font-size="14pt" style:font-size-asian="14pt"/>
    </style:style>
    <style:style style:name="T1957" style:parent-style-name="預設段落字型" style:family="text">
      <style:text-properties style:font-name-asian="標楷體" style:font-name-complex="標楷體" fo:letter-spacing="normal" fo:font-size="14pt" style:font-size-asian="14pt"/>
    </style:style>
    <style:style style:name="T1958" style:parent-style-name="預設段落字型" style:family="text">
      <style:text-properties style:font-name-asian="標楷體" style:font-name-complex="標楷體" fo:letter-spacing="normal" fo:font-size="14pt" style:font-size-asian="14pt"/>
    </style:style>
    <style:style style:name="T1959" style:parent-style-name="預設段落字型" style:family="text">
      <style:text-properties style:font-name-asian="標楷體" style:font-name-complex="標楷體" fo:letter-spacing="normal" fo:font-size="14pt" style:font-size-asian="14pt"/>
    </style:style>
    <style:style style:name="T1960" style:parent-style-name="預設段落字型" style:family="text">
      <style:text-properties style:font-name-asian="標楷體" style:font-name-complex="標楷體" fo:letter-spacing="normal" fo:font-size="14pt" style:font-size-asian="14pt"/>
    </style:style>
    <style:style style:name="T1961" style:parent-style-name="預設段落字型" style:family="text">
      <style:text-properties style:font-name-asian="標楷體" style:font-name-complex="標楷體" fo:letter-spacing="normal" fo:font-size="14pt" style:font-size-asian="14pt"/>
    </style:style>
    <style:style style:name="T1962" style:parent-style-name="預設段落字型" style:family="text">
      <style:text-properties style:font-name-asian="標楷體" style:font-name-complex="標楷體" fo:letter-spacing="normal" fo:font-size="14pt" style:font-size-asian="14pt"/>
    </style:style>
    <style:style style:name="T1963" style:parent-style-name="預設段落字型" style:family="text">
      <style:text-properties style:font-name-asian="標楷體" style:font-name-complex="標楷體" fo:letter-spacing="normal" fo:font-size="14pt" style:font-size-asian="14pt"/>
    </style:style>
    <style:style style:name="T1964" style:parent-style-name="預設段落字型" style:family="text">
      <style:text-properties style:font-name-asian="標楷體" style:font-name-complex="標楷體" fo:letter-spacing="normal" fo:font-size="14pt" style:font-size-asian="14pt"/>
    </style:style>
    <style:style style:name="T1965" style:parent-style-name="預設段落字型" style:family="text">
      <style:text-properties style:font-name-asian="標楷體" style:font-name-complex="標楷體" fo:letter-spacing="normal" fo:font-size="14pt" style:font-size-asian="14pt"/>
    </style:style>
    <style:style style:name="T1966" style:parent-style-name="預設段落字型" style:family="text">
      <style:text-properties style:font-name-asian="標楷體" style:font-name-complex="標楷體" fo:letter-spacing="normal" fo:font-size="14pt" style:font-size-asian="14pt"/>
    </style:style>
    <style:style style:name="P1967" style:parent-style-name="樣式7" style:family="paragraph">
      <style:paragraph-properties fo:text-align="justify" fo:margin-left="0.9791in" fo:text-indent="-0.1791in">
        <style:tab-stops/>
      </style:paragraph-properties>
    </style:style>
    <style:style style:name="T1968" style:parent-style-name="預設段落字型" style:family="text">
      <style:text-properties style:font-name="Wingdings" style:font-name-asian="Wingdings" style:font-name-complex="Wingdings" fo:letter-spacing="normal" fo:font-size="14pt" style:font-size-asian="14pt"/>
    </style:style>
    <style:style style:name="T1969" style:parent-style-name="預設段落字型" style:family="text">
      <style:text-properties style:font-name-asian="標楷體" style:font-name-complex="標楷體" fo:letter-spacing="normal" fo:font-size="14pt" style:font-size-asian="14pt"/>
    </style:style>
    <style:style style:name="T1970" style:parent-style-name="預設段落字型" style:family="text">
      <style:text-properties style:font-name-asian="標楷體" style:font-name-complex="標楷體" fo:letter-spacing="normal" fo:font-size="14pt" style:font-size-asian="14pt"/>
    </style:style>
    <style:style style:name="T1971" style:parent-style-name="預設段落字型" style:family="text">
      <style:text-properties style:font-name-asian="標楷體" style:font-name-complex="標楷體" fo:letter-spacing="normal" fo:font-size="14pt" style:font-size-asian="14pt"/>
    </style:style>
    <style:style style:name="T1972" style:parent-style-name="預設段落字型" style:family="text">
      <style:text-properties style:font-name-asian="標楷體" style:font-name-complex="標楷體" fo:letter-spacing="normal" fo:font-size="14pt" style:font-size-asian="14pt"/>
    </style:style>
    <style:style style:name="T1973" style:parent-style-name="預設段落字型" style:family="text">
      <style:text-properties style:font-name-asian="標楷體" style:font-name-complex="標楷體" fo:letter-spacing="normal" fo:font-size="14pt" style:font-size-asian="14pt"/>
    </style:style>
    <style:style style:name="T1974" style:parent-style-name="預設段落字型" style:family="text">
      <style:text-properties style:font-name-asian="標楷體" style:font-name-complex="標楷體" fo:letter-spacing="normal" fo:font-size="14pt" style:font-size-asian="14pt"/>
    </style:style>
    <style:style style:name="T1975" style:parent-style-name="預設段落字型" style:family="text">
      <style:text-properties style:font-name-asian="標楷體" style:font-name-complex="標楷體" fo:letter-spacing="normal" fo:font-size="14pt" style:font-size-asian="14pt"/>
    </style:style>
    <style:style style:name="P197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7" style:parent-style-name="樣式7" style:list-style-name="WW8Num15" style:family="paragraph">
      <style:paragraph-properties fo:text-align="justify" fo:margin-left="0.7875in" fo:text-indent="-0.7875in">
        <style:tab-stops/>
      </style:paragraph-properties>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P198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86" style:parent-style-name="樣式7" style:family="paragraph">
      <style:paragraph-properties fo:text-align="justify" fo:margin-left="0.7291in" fo:text-indent="-0.7291in">
        <style:tab-stops/>
      </style:paragraph-properties>
    </style:style>
    <style:style style:name="T1987" style:parent-style-name="預設段落字型" style:family="text">
      <style:text-properties style:font-name-asian="Times New Roman" fo:letter-spacing="normal" fo:font-size="14pt" style:font-size-asian="14pt"/>
    </style:style>
    <style:style style:name="T1988" style:parent-style-name="預設段落字型" style:family="text">
      <style:text-properties style:font-name="Wingdings" style:font-name-asian="Wingdings" style:font-name-complex="Wingdings"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P1991" style:parent-style-name="樣式7" style:family="paragraph">
      <style:paragraph-properties fo:text-align="justify" fo:margin-left="1.0465in">
        <style:tab-stops/>
      </style:paragraph-properties>
    </style:style>
    <style:style style:name="T1992" style:parent-style-name="預設段落字型" style:family="text">
      <style:text-properties style:font-name-asian="Times New Roman" fo:letter-spacing="normal" fo:font-size="14pt" style:font-size-asian="14pt"/>
    </style:style>
    <style:style style:name="T1993" style:parent-style-name="預設段落字型" style:family="text">
      <style:text-properties style:font-name="Wingdings" style:font-name-asian="Wingdings" style:font-name-complex="Wingdings"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P19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9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9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99"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0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0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0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0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0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09" style:parent-style-name="樣式7" style:family="paragraph">
      <style:paragraph-properties fo:text-align="justify" fo:margin-left="1.0277in" fo:text-indent="-0.1944in">
        <style:tab-stops/>
      </style:paragraph-properties>
    </style:style>
    <style:style style:name="T2010" style:parent-style-name="預設段落字型" style:family="text">
      <style:text-properties style:font-name="Wingdings" style:font-name-asian="Wingdings" style:font-name-complex="Wingdings"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P2012" style:parent-style-name="樣式7" style:family="paragraph">
      <style:paragraph-properties fo:text-align="justify" fo:margin-left="1.0277in" fo:text-indent="-0.1944in">
        <style:tab-stops/>
      </style:paragraph-properties>
    </style:style>
    <style:style style:name="T2013" style:parent-style-name="預設段落字型" style:family="text">
      <style:text-properties style:font-name="Wingdings" style:font-name-asian="Wingdings" style:font-name-complex="Wingdings"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P202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7"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8" style:parent-style-name="樣式7" style:list-style-name="WW8Num15" style:family="paragraph">
      <style:paragraph-properties fo:text-align="justify" fo:margin-left="0.7875in" fo:text-indent="-0.7875in">
        <style:tab-stops/>
      </style:paragraph-properties>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font-weight="bold" style:font-weight-asian="bold" fo:letter-spacing="normal" fo:font-size="14pt" style:font-size-asian="14pt"/>
    </style:style>
    <style:style style:name="T2032" style:parent-style-name="預設段落字型" style:family="text">
      <style:text-properties style:font-name-asian="標楷體" fo:font-weight="bold" style:font-weight-asian="bold" fo:letter-spacing="normal" fo:font-size="14pt" style:font-size-asian="14pt"/>
    </style:style>
    <style:style style:name="T2033" style:parent-style-name="預設段落字型" style:family="text">
      <style:text-properties style:font-name-asian="標楷體" fo:font-weight="bold" style:font-weight-asian="bold" style:font-weight-complex="bold" fo:letter-spacing="normal" fo:font-size="14pt" style:font-size-asian="14pt"/>
    </style:style>
    <style:style style:name="P2034"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5" style:parent-style-name="樣式7" style:family="paragraph">
      <style:paragraph-properties fo:text-align="justify" fo:margin-left="0in" fo:text-indent="0.7777in">
        <style:tab-stops/>
      </style:paragraph-properties>
    </style:style>
    <style:style style:name="T2036" style:parent-style-name="預設段落字型" style:family="text">
      <style:text-properties style:font-name="Wingdings" style:font-name-asian="Wingdings" style:font-name-complex="Wingdings"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style:font-name-complex="標楷體" fo:font-size="14pt" style:font-size-asian="14pt"/>
    </style:style>
    <style:style style:name="T203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40" style:parent-style-name="預設段落字型" style:family="text">
      <style:text-properties style:font-name-asian="標楷體" style:font-name-complex="標楷體" fo:font-size="14pt" style:font-size-asian="14pt"/>
    </style:style>
    <style:style style:name="P2041" style:parent-style-name="樣式7" style:family="paragraph">
      <style:paragraph-properties fo:text-align="justify" fo:margin-left="0in" fo:text-indent="0.7777in">
        <style:tab-stops/>
      </style:paragraph-properties>
    </style:style>
    <style:style style:name="T2042" style:parent-style-name="預設段落字型" style:family="text">
      <style:text-properties style:font-name="Wingdings" style:font-name-asian="Wingdings" style:font-name-complex="Wingdings" fo:font-size="14pt" style:font-size-asian="14pt"/>
    </style:style>
    <style:style style:name="T2043" style:parent-style-name="預設段落字型" style:family="text">
      <style:text-properties style:font-name-asian="標楷體" style:font-name-complex="標楷體" fo:font-size="14pt" style:font-size-asian="14pt"/>
    </style:style>
    <style:style style:name="T2044" style:parent-style-name="預設段落字型" style:family="text">
      <style:text-properties style:font-name-asian="標楷體" style:font-name-complex="標楷體" fo:font-size="14pt" style:font-size-asian="14pt"/>
    </style:style>
    <style:style style:name="T204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46" style:parent-style-name="預設段落字型" style:family="text">
      <style:text-properties style:font-name-asian="標楷體" style:font-name-complex="標楷體" fo:font-size="14pt" style:font-size-asian="14pt"/>
    </style:style>
    <style:style style:name="P2047" style:parent-style-name="樣式7" style:family="paragraph">
      <style:paragraph-properties fo:text-align="justify" fo:margin-left="0.968in" fo:text-indent="-0.1944in">
        <style:tab-stops/>
      </style:paragraph-properties>
    </style:style>
    <style:style style:name="T2048" style:parent-style-name="預設段落字型" style:family="text">
      <style:text-properties style:font-name="Wingdings" style:font-name-asian="Wingdings" style:font-name-complex="Wingdings" fo:letter-spacing="normal" fo:font-size="14pt" style:font-size-asian="14pt"/>
    </style:style>
    <style:style style:name="T2049" style:parent-style-name="預設段落字型" style:family="text">
      <style:text-properties style:font-name-asian="標楷體" style:font-name-complex="標楷體" fo:letter-spacing="normal" fo:font-size="14pt" style:font-size-asian="14pt"/>
    </style:style>
    <style:style style:name="T2050" style:parent-style-name="預設段落字型" style:family="text">
      <style:text-properties style:font-name-asian="標楷體" style:font-name-complex="標楷體" fo:letter-spacing="normal" fo:font-size="14pt" style:font-size-asian="14pt"/>
    </style:style>
    <style:style style:name="T2051" style:parent-style-name="預設段落字型" style:family="text">
      <style:text-properties style:font-name-asian="標楷體" style:font-name-complex="標楷體" fo:letter-spacing="normal" fo:font-size="14pt" style:font-size-asian="14pt"/>
    </style:style>
    <style:style style:name="T2052" style:parent-style-name="預設段落字型" style:family="text">
      <style:text-properties style:font-name-asian="標楷體" style:font-name-complex="標楷體" fo:letter-spacing="normal" fo:font-size="14pt" style:font-size-asian="14pt"/>
    </style:style>
    <style:style style:name="T2053" style:parent-style-name="預設段落字型" style:family="text">
      <style:text-properties style:font-name-asian="標楷體" style:font-name-complex="標楷體" fo:letter-spacing="normal" fo:font-size="14pt" style:font-size-asian="14pt"/>
    </style:style>
    <style:style style:name="P2054"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0.968in" fo:text-indent="-0.1944in">
        <style:tab-stops/>
      </style:paragraph-properties>
    </style:style>
    <style:style style:name="T2056" style:parent-style-name="預設段落字型" style:family="text">
      <style:text-properties style:font-name="Wingdings" style:font-name-asian="Wingdings" style:font-name-complex="Wingdings"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fo:margin-left="0.968in" fo:text-indent="-0.1944in">
        <style:tab-stops/>
      </style:paragraph-properties>
    </style:style>
    <style:style style:name="T2060" style:parent-style-name="預設段落字型" style:family="text">
      <style:text-properties style:font-name="Wingdings" style:font-name-asian="Wingdings" style:font-name-complex="Wingdings"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P206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4" style:parent-style-name="樣式7" style:family="paragraph">
      <style:paragraph-properties fo:text-align="justify" fo:margin-left="0in" fo:text-indent="0in">
        <style:tab-stops/>
      </style:paragraph-properties>
    </style:style>
    <style:style style:name="T2065" style:parent-style-name="預設段落字型" style:family="text">
      <style:text-properties style:font-name-asian="Times New Roman" fo:letter-spacing="normal" fo:font-size="14pt" style:font-size-asian="14pt"/>
    </style:style>
    <style:style style:name="T2066" style:parent-style-name="預設段落字型" style:family="text">
      <style:text-properties style:font-name="Wingdings" style:font-name-asian="Wingdings" style:font-name-complex="Wingdings"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P2073" style:parent-style-name="樣式7" style:family="paragraph">
      <style:paragraph-properties fo:text-align="justify" fo:margin-left="0in" fo:text-indent="0in">
        <style:tab-stops/>
      </style:paragraph-properties>
    </style:style>
    <style:style style:name="T2074" style:parent-style-name="預設段落字型" style:family="text">
      <style:text-properties style:font-name-asian="Times New Roman" fo:letter-spacing="normal" fo:font-size="14pt" style:font-size-asian="14pt"/>
    </style:style>
    <style:style style:name="T2075" style:parent-style-name="預設段落字型" style:family="text">
      <style:text-properties style:font-name="Wingdings" style:font-name-asian="Wingdings" style:font-name-complex="Wingdings"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P2082" style:parent-style-name="樣式7" style:family="paragraph">
      <style:paragraph-properties fo:text-align="justify" fo:margin-left="0in" fo:text-indent="0in">
        <style:tab-stops/>
      </style:paragraph-properties>
    </style:style>
    <style:style style:name="T2083" style:parent-style-name="預設段落字型" style:family="text">
      <style:text-properties style:font-name-asian="Times New Roman" fo:letter-spacing="normal" fo:font-size="14pt" style:font-size-asian="14pt"/>
    </style:style>
    <style:style style:name="T2084" style:parent-style-name="預設段落字型" style:family="text">
      <style:text-properties style:font-name="Wingdings" style:font-name-asian="Wingdings" style:font-name-complex="Wingdings"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4" style:parent-style-name="樣式7" style:family="paragraph">
      <style:paragraph-properties fo:text-align="justify" fo:margin-left="0in" fo:text-indent="0in">
        <style:tab-stops/>
      </style:paragraph-properties>
    </style:style>
    <style:style style:name="T2095" style:parent-style-name="預設段落字型" style:family="text">
      <style:text-properties style:font-name-asian="Times New Roman" fo:letter-spacing="normal" fo:font-size="14pt" style:font-size-asian="14pt"/>
    </style:style>
    <style:style style:name="T2096" style:parent-style-name="預設段落字型" style:family="text">
      <style:text-properties style:font-name="Wingdings" style:font-name-asian="Wingdings" style:font-name-complex="Wingdings"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P2099" style:parent-style-name="樣式7" style:family="paragraph">
      <style:paragraph-properties fo:text-align="justify" fo:margin-left="0in" fo:text-indent="0in">
        <style:tab-stops/>
      </style:paragraph-properties>
    </style:style>
    <style:style style:name="T2100" style:parent-style-name="預設段落字型" style:family="text">
      <style:text-properties style:font-name-asian="Times New Roman" fo:letter-spacing="normal" fo:font-size="14pt" style:font-size-asian="14pt"/>
    </style:style>
    <style:style style:name="T2101" style:parent-style-name="預設段落字型" style:family="text">
      <style:text-properties style:font-name="Wingdings" style:font-name-asian="Wingdings" style:font-name-complex="Wingdings"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P2108" style:parent-style-name="樣式7" style:family="paragraph">
      <style:paragraph-properties fo:text-align="justify" fo:margin-left="0.7875in" fo:text-indent="-0.7875in">
        <style:tab-stops/>
      </style:paragraph-properties>
    </style:style>
    <style:style style:name="T2109" style:parent-style-name="預設段落字型" style:family="text">
      <style:text-properties style:font-name-asian="Times New Roman" fo:letter-spacing="normal" fo:font-size="14pt" style:font-size-asian="14pt"/>
    </style:style>
    <style:style style:name="T2110" style:parent-style-name="預設段落字型" style:family="text">
      <style:text-properties style:font-name="Wingdings" style:font-name-asian="Wingdings" style:font-name-complex="Wingdings"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P211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7" style:parent-style-name="樣式7" style:family="paragraph">
      <style:paragraph-properties fo:text-align="justify" fo:margin-left="1.2597in" fo:text-indent="-1.2597in">
        <style:tab-stops/>
      </style:paragraph-properties>
    </style:style>
    <style:style style:name="T2118" style:parent-style-name="預設段落字型" style:family="text">
      <style:text-properties style:font-name-asian="Times New Roman" fo:letter-spacing="normal" fo:font-size="14pt" style:font-size-asian="14pt"/>
    </style:style>
    <style:style style:name="T2119" style:parent-style-name="預設段落字型" style:family="text">
      <style:text-properties style:font-name="Wingdings" style:font-name-asian="Wingdings" style:font-name-complex="Wingdings"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P2126" style:parent-style-name="樣式7" style:family="paragraph">
      <style:paragraph-properties fo:text-align="justify" fo:margin-left="0in" fo:text-indent="0in">
        <style:tab-stops/>
      </style:paragraph-properties>
    </style:style>
    <style:style style:name="T2127" style:parent-style-name="預設段落字型" style:family="text">
      <style:text-properties style:font-name-asian="Times New Roman" fo:letter-spacing="normal" fo:font-size="14pt" style:font-size-asian="14pt"/>
    </style:style>
    <style:style style:name="T2128" style:parent-style-name="預設段落字型" style:family="text">
      <style:text-properties style:font-name="Wingdings" style:font-name-asian="Wingdings" style:font-name-complex="Wingdings"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P2131" style:parent-style-name="樣式7" style:family="paragraph">
      <style:paragraph-properties fo:text-align="justify" fo:margin-left="0in" fo:text-indent="0in">
        <style:tab-stops/>
      </style:paragraph-properties>
    </style:style>
    <style:style style:name="T2132" style:parent-style-name="預設段落字型" style:family="text">
      <style:text-properties style:font-name-asian="Times New Roman" fo:letter-spacing="normal" fo:font-size="14pt" style:font-size-asian="14pt"/>
    </style:style>
    <style:style style:name="T2133" style:parent-style-name="預設段落字型" style:family="text">
      <style:text-properties style:font-name="Wingdings" style:font-name-asian="Wingdings" style:font-name-complex="Wingdings"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P213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7"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38"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39"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40" style:parent-style-name="Textbodyindent" style:family="paragraph">
      <style:paragraph-properties fo:line-height="0.25in" fo:margin-left="1.1222in" fo:text-indent="-0.3347in">
        <style:tab-stops/>
      </style:paragraph-properties>
      <style:text-properties style:font-name="Times New Roman" fo:font-size="14pt" style:font-size-asian="14pt"/>
    </style:style>
    <style:style style:name="P2141"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142" style:parent-style-name="樣式7" style:family="paragraph">
      <style:paragraph-properties fo:text-align="justify" fo:margin-left="0.9618in" fo:text-indent="-0.2118in">
        <style:tab-stops/>
      </style:paragraph-properties>
    </style:style>
    <style:style style:name="T2143" style:parent-style-name="預設段落字型" style:family="text">
      <style:text-properties style:font-name="Wingdings" style:font-name-asian="Wingdings" style:font-name-complex="Wingdings"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P215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52" style:parent-style-name="樣式7" style:family="paragraph">
      <style:paragraph-properties fo:text-align="justify" fo:margin-left="0.0986in" fo:text-indent="0in">
        <style:tab-stops/>
      </style:paragraph-properties>
    </style:style>
    <style:style style:name="T2153" style:parent-style-name="預設段落字型" style:family="text">
      <style:text-properties style:font-name-asian="Times New Roman" fo:letter-spacing="normal" fo:font-size="14pt" style:font-size-asian="14pt"/>
    </style:style>
    <style:style style:name="T2154" style:parent-style-name="預設段落字型" style:family="text">
      <style:text-properties style:font-name="Wingdings" style:font-name-asian="Wingdings" style:font-name-complex="Wingdings"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P2157" style:parent-style-name="樣式7" style:family="paragraph">
      <style:paragraph-properties fo:text-align="justify" fo:margin-left="0.0986in" fo:text-indent="0in">
        <style:tab-stops/>
      </style:paragraph-properties>
    </style:style>
    <style:style style:name="T2158" style:parent-style-name="預設段落字型" style:family="text">
      <style:text-properties style:font-name-asian="Times New Roman" fo:letter-spacing="normal" fo:font-size="14pt" style:font-size-asian="14pt"/>
    </style:style>
    <style:style style:name="T2159" style:parent-style-name="預設段落字型" style:family="text">
      <style:text-properties style:font-name="Wingdings" style:font-name-asian="Wingdings" style:font-name-complex="Wingdings"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P2166" style:parent-style-name="樣式7" style:family="paragraph">
      <style:paragraph-properties fo:text-align="justify" fo:margin-left="0.8854in" fo:text-indent="-0.7854in">
        <style:tab-stops/>
      </style:paragraph-properties>
    </style:style>
    <style:style style:name="T2167" style:parent-style-name="預設段落字型" style:family="text">
      <style:text-properties style:font-name-asian="Times New Roman" fo:letter-spacing="normal" fo:font-size="14pt" style:font-size-asian="14pt"/>
    </style:style>
    <style:style style:name="T2168" style:parent-style-name="預設段落字型" style:family="text">
      <style:text-properties style:font-name="Wingdings" style:font-name-asian="Wingdings" style:font-name-complex="Wingdings"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font-size="14pt" style:font-size-asian="14pt"/>
    </style:style>
    <style:style style:name="T2176" style:parent-style-name="預設段落字型" style:family="text">
      <style:text-properties style:font-name-asian="標楷體" fo:font-size="14pt" style:font-size-asian="14pt"/>
    </style:style>
    <style:style style:name="T2177" style:parent-style-name="預設段落字型" style:family="text">
      <style:text-properties style:font-name-asian="標楷體" fo:font-size="14pt" style:font-size-asian="14pt"/>
    </style:style>
    <style:style style:name="T2178" style:parent-style-name="預設段落字型" style:family="text">
      <style:text-properties style:font-name-asian="標楷體" fo:font-size="14pt" style:font-size-asian="14pt"/>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font-size="14pt" style:font-size-asian="14pt"/>
    </style:style>
    <style:style style:name="P2191" style:parent-style-name="樣式7" style:family="paragraph">
      <style:paragraph-properties fo:text-align="justify" fo:margin-left="0.0986in" fo:text-indent="0in">
        <style:tab-stops/>
      </style:paragraph-properties>
    </style:style>
    <style:style style:name="T2192" style:parent-style-name="預設段落字型" style:family="text">
      <style:text-properties style:font-name-asian="Times New Roman" fo:letter-spacing="normal" fo:font-size="14pt" style:font-size-asian="14pt"/>
    </style:style>
    <style:style style:name="T2193" style:parent-style-name="預設段落字型" style:family="text">
      <style:text-properties style:font-name="Wingdings" style:font-name-asian="Wingdings" style:font-name-complex="Wingdings"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P2196" style:parent-style-name="樣式7" style:family="paragraph">
      <style:paragraph-properties fo:text-align="justify" fo:margin-left="1.3472in" fo:text-indent="-1.2486in">
        <style:tab-stops/>
      </style:paragraph-properties>
    </style:style>
    <style:style style:name="T2197" style:parent-style-name="預設段落字型" style:family="text">
      <style:text-properties style:font-name-asian="Times New Roman" fo:letter-spacing="normal" fo:font-size="14pt" style:font-size-asian="14pt"/>
    </style:style>
    <style:style style:name="T2198" style:parent-style-name="預設段落字型" style:family="text">
      <style:text-properties style:font-name="Wingdings" style:font-name-asian="Wingdings" style:font-name-complex="Wingdings"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P2210" style:parent-style-name="樣式7" style:family="paragraph">
      <style:paragraph-properties fo:text-align="justify" fo:margin-left="1.2472in" fo:text-indent="-0.2472in">
        <style:tab-stops/>
      </style:paragraph-properties>
    </style:style>
    <style:style style:name="T2211" style:parent-style-name="預設段落字型" style:family="text">
      <style:text-properties style:font-name="Wingdings" style:font-name-asian="Wingdings" style:font-name-complex="Wingdings"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P2214" style:parent-style-name="樣式7" style:family="paragraph">
      <style:paragraph-properties fo:text-align="justify" fo:margin-left="1.2472in" fo:text-indent="-0.2472in">
        <style:tab-stops/>
      </style:paragraph-properties>
    </style:style>
    <style:style style:name="T2215" style:parent-style-name="預設段落字型" style:family="text">
      <style:text-properties style:font-name="Wingdings" style:font-name-asian="Wingdings" style:font-name-complex="Wingdings"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P2219" style:parent-style-name="樣式7" style:family="paragraph">
      <style:paragraph-properties fo:text-align="justify" fo:margin-left="1.2472in" fo:text-indent="-0.2472in">
        <style:tab-stops/>
      </style:paragraph-properties>
    </style:style>
    <style:style style:name="T2220" style:parent-style-name="預設段落字型" style:family="text">
      <style:text-properties style:font-name="Wingdings" style:font-name-asian="Wingdings" style:font-name-complex="Wingdings"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P2224" style:parent-style-name="樣式7" style:family="paragraph">
      <style:paragraph-properties fo:text-align="justify" fo:margin-left="1.2472in" fo:text-indent="-0.2472in">
        <style:tab-stops/>
      </style:paragraph-properties>
    </style:style>
    <style:style style:name="T2225" style:parent-style-name="預設段落字型" style:family="text">
      <style:text-properties style:font-name="Wingdings" style:font-name-asian="Wingdings" style:font-name-complex="Wingdings"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P2229" style:parent-style-name="樣式7" style:family="paragraph">
      <style:paragraph-properties fo:text-align="justify" fo:margin-left="1.2486in" fo:text-indent="-1.15in">
        <style:tab-stops/>
      </style:paragraph-properties>
    </style:style>
    <style:style style:name="T2230" style:parent-style-name="預設段落字型" style:family="text">
      <style:text-properties style:font-name-asian="Times New Roman" fo:letter-spacing="normal" fo:font-size="14pt" style:font-size-asian="14pt"/>
    </style:style>
    <style:style style:name="T2231" style:parent-style-name="預設段落字型" style:family="text">
      <style:text-properties style:font-name="Wingdings" style:font-name-asian="Wingdings" style:font-name-complex="Wingdings"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P2234" style:parent-style-name="樣式7" style:family="paragraph">
      <style:paragraph-properties fo:text-align="justify" fo:margin-left="1.2444in" fo:text-indent="-0.752in">
        <style:tab-stops/>
      </style:paragraph-properties>
    </style:style>
    <style:style style:name="T2235" style:parent-style-name="預設段落字型" style:family="text">
      <style:text-properties style:font-name="Wingdings" style:font-name-asian="Wingdings" style:font-name-complex="Wingdings"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font-size="14pt" style:font-size-asian="14pt"/>
    </style:style>
    <style:style style:name="T2240" style:parent-style-name="預設段落字型" style:family="text">
      <style:text-properties style:font-name-asian="標楷體" fo:font-size="14pt" style:font-size-asian="14pt"/>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P2245" style:parent-style-name="樣式7" style:list-style-name="WW8Num15" style:family="paragraph">
      <style:paragraph-properties fo:margin-left="0.7875in" fo:text-indent="-0.6895in">
        <style:tab-stops/>
      </style:paragraph-properties>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P2248"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249" style:parent-style-name="樣式7" style:list-style-name="WW8Num15" style:family="paragraph">
      <style:paragraph-properties fo:text-align="justify" fo:margin-left="0.7875in" fo:text-indent="-0.7875in">
        <style:tab-stops/>
      </style:paragraph-properties>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font-weight="bold" style:font-weight-asian="bold" fo:letter-spacing="normal" fo:font-size="14pt" style:font-size-asian="14pt"/>
    </style:style>
    <style:style style:name="T2252" style:parent-style-name="預設段落字型" style:family="text">
      <style:text-properties style:font-name-asian="標楷體" fo:font-weight="bold" style:font-weight-asian="bold" fo:letter-spacing="normal" fo:font-size="14pt" style:font-size-asian="14pt"/>
    </style:style>
    <style:style style:name="T2253" style:parent-style-name="預設段落字型" style:family="text">
      <style:text-properties style:font-name-asian="標楷體" fo:font-weight="bold" style:font-weight-asian="bold" fo:letter-spacing="normal" fo:font-size="14pt" style:font-size-asian="14pt"/>
    </style:style>
    <style:style style:name="T2254" style:parent-style-name="預設段落字型" style:family="text">
      <style:text-properties style:font-name-asian="標楷體" fo:font-weight="bold" style:font-weight-asian="bold" fo:letter-spacing="normal" fo:font-size="14pt" style:font-size-asian="14pt"/>
    </style:style>
    <style:style style:name="T2255" style:parent-style-name="預設段落字型" style:family="text">
      <style:text-properties style:font-name-asian="標楷體" fo:font-weight="bold" style:font-weight-asian="bold" fo:letter-spacing="normal" fo:font-size="14pt" style:font-size-asian="14pt"/>
    </style:style>
    <style:style style:name="T2256" style:parent-style-name="預設段落字型" style:family="text">
      <style:text-properties style:font-name-asian="標楷體" fo:font-weight="bold" style:font-weight-asian="bold" fo:letter-spacing="normal" fo:font-size="14pt" style:font-size-asian="14pt"/>
    </style:style>
    <style:style style:name="T2257" style:parent-style-name="預設段落字型" style:family="text">
      <style:text-properties style:font-name-asian="標楷體" fo:font-weight="bold" style:font-weight-asian="bold" fo:letter-spacing="normal" fo:font-size="14pt" style:font-size-asian="14pt"/>
    </style:style>
    <style:style style:name="T2258" style:parent-style-name="預設段落字型" style:family="text">
      <style:text-properties style:font-name-asian="標楷體" fo:font-weight="bold" style:font-weight-asian="bold" fo:letter-spacing="normal" fo:font-size="14pt" style:font-size-asian="14pt"/>
    </style:style>
    <style:style style:name="T2259" style:parent-style-name="預設段落字型" style:family="text">
      <style:text-properties style:font-name-asian="標楷體" fo:font-weight="bold" style:font-weight-asian="bold" fo:letter-spacing="normal" fo:font-size="14pt" style:font-size-asian="14pt"/>
    </style:style>
    <style:style style:name="T2260" style:parent-style-name="預設段落字型" style:family="text">
      <style:text-properties style:font-name-asian="標楷體" fo:font-weight="bold" style:font-weight-asian="bold"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P2271" style:parent-style-name="樣式7" style:list-style-name="WW8Num15" style:family="paragraph">
      <style:paragraph-properties fo:text-align="justify" fo:margin-left="0.7875in" fo:text-indent="-0.7875in">
        <style:tab-stops/>
      </style:paragraph-properties>
    </style:style>
    <style:style style:name="T2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7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74"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75" style:parent-style-name="樣式7" style:family="paragraph">
      <style:paragraph-properties fo:text-align="justify" fo:margin-left="0.7875in" fo:text-indent="0in">
        <style:tab-stops/>
      </style:paragraph-properties>
      <style:text-properties style:font-name-asian="標楷體" fo:font-weight="bold" style:font-weight-asian="bold" style:font-weight-complex="bold" fo:letter-spacing="normal" fo:font-size="14pt" style:font-size-asian="14pt"/>
    </style:style>
    <style:style style:name="P2276" style:parent-style-name="樣式7" style:family="paragraph">
      <style:paragraph-properties fo:text-align="justify" fo:margin-left="0.7875in" fo:text-indent="0in">
        <style:tab-stops/>
      </style:paragraph-properties>
      <style:text-properties style:font-name-asian="標楷體" fo:font-weight="bold" style:font-weight-asian="bold" style:font-weight-complex="bold" fo:letter-spacing="normal" fo:font-size="14pt" style:font-size-asian="14pt"/>
    </style:style>
    <style:style style:name="P2277" style:parent-style-name="樣式7" style:family="paragraph">
      <style:paragraph-properties fo:text-align="justify" fo:margin-left="1.0826in" fo:text-indent="-0.2958in">
        <style:tab-stops/>
      </style:paragraph-properties>
    </style:style>
    <style:style style:name="T2278" style:parent-style-name="預設段落字型" style:family="text">
      <style:text-properties style:font-name-asian="標楷體" fo:font-weight="bold" style:font-weight-asian="bold" style:font-weight-complex="bold" fo:letter-spacing="normal" fo:font-size="14pt" style:font-size-asian="14pt"/>
    </style:style>
    <style:style style:name="T2279" style:parent-style-name="預設段落字型" style:family="text">
      <style:text-properties style:font-name-asian="標楷體" fo:font-weight="bold" style:font-weight-asian="bold" style:font-weight-complex="bold" fo:letter-spacing="normal" fo:font-size="14pt" style:font-size-asian="14pt"/>
    </style:style>
    <style:style style:name="T2280" style:parent-style-name="預設段落字型" style:family="text">
      <style:text-properties style:font-name-asian="標楷體" fo:font-weight="bold" style:font-weight-asian="bold" style:font-weight-complex="bold" fo:letter-spacing="normal" fo:font-size="14pt" style:font-size-asian="14pt"/>
    </style:style>
    <style:style style:name="T2281" style:parent-style-name="預設段落字型" style:family="text">
      <style:text-properties style:font-name-asian="標楷體" fo:font-weight="bold" style:font-weight-asian="bold" style:font-weight-complex="bold" fo:letter-spacing="normal" fo:font-size="14pt" style:font-size-asian="14pt"/>
    </style:style>
    <style:style style:name="T2282" style:parent-style-name="預設段落字型" style:family="text">
      <style:text-properties style:font-name-asian="標楷體" fo:font-weight="bold" style:font-weight-asian="bold" style:font-weight-complex="bold" fo:letter-spacing="normal" fo:font-size="14pt" style:font-size-asian="14pt"/>
    </style:style>
    <style:style style:name="T2283" style:parent-style-name="預設段落字型" style:family="text">
      <style:text-properties style:font-name-asian="標楷體" fo:font-weight="bold" style:font-weight-asian="bold" style:font-weight-complex="bold" fo:letter-spacing="normal" fo:font-size="14pt" style:font-size-asian="14pt"/>
    </style:style>
    <style:style style:name="T2284" style:parent-style-name="預設段落字型" style:family="text">
      <style:text-properties style:font-name-asian="標楷體" fo:font-weight="bold" style:font-weight-asian="bold" style:font-weight-complex="bold" fo:letter-spacing="normal" fo:font-size="14pt" style:font-size-asian="14pt"/>
    </style:style>
    <style:style style:name="T2285" style:parent-style-name="預設段落字型" style:family="text">
      <style:text-properties style:font-name-asian="標楷體" fo:font-weight="bold" style:font-weight-asian="bold" style:font-weight-complex="bold" fo:letter-spacing="normal" fo:font-size="14pt" style:font-size-asian="14pt"/>
    </style:style>
    <style:style style:name="T2286" style:parent-style-name="預設段落字型" style:family="text">
      <style:text-properties style:font-name-asian="標楷體" fo:font-weight="bold" style:font-weight-asian="bold" style:font-weight-complex="bold" fo:letter-spacing="normal" fo:font-size="14pt" style:font-size-asian="14pt"/>
    </style:style>
    <style:style style:name="T2287" style:parent-style-name="預設段落字型" style:family="text">
      <style:text-properties style:font-name-asian="標楷體" fo:font-weight="bold" style:font-weight-asian="bold" style:font-weight-complex="bold" fo:letter-spacing="normal" fo:font-size="14pt" style:font-size-asian="14pt"/>
    </style:style>
    <style:style style:name="T2288" style:parent-style-name="預設段落字型" style:family="text">
      <style:text-properties style:font-name-asian="標楷體" fo:font-weight="bold" style:font-weight-asian="bold" style:font-weight-complex="bold" fo:letter-spacing="normal" fo:font-size="14pt" style:font-size-asian="14pt"/>
    </style:style>
    <style:style style:name="T2289" style:parent-style-name="預設段落字型" style:family="text">
      <style:text-properties style:font-name-asian="標楷體" fo:font-weight="bold" style:font-weight-asian="bold" style:font-weight-complex="bold" fo:letter-spacing="normal" fo:font-size="14pt" style:font-size-asian="14pt"/>
    </style:style>
    <style:style style:name="T2290" style:parent-style-name="預設段落字型" style:family="text">
      <style:text-properties style:font-name-asian="標楷體" fo:font-weight="bold" style:font-weight-asian="bold" style:font-weight-complex="bold" fo:letter-spacing="normal" fo:font-size="14pt" style:font-size-asian="14pt"/>
    </style:style>
    <style:style style:name="T2291" style:parent-style-name="預設段落字型" style:family="text">
      <style:text-properties style:font-name-asian="標楷體" fo:font-weight="bold" style:font-weight-asian="bold" style:font-weight-complex="bold" fo:letter-spacing="normal" fo:font-size="14pt" style:font-size-asian="14pt"/>
    </style:style>
    <style:style style:name="T2292" style:parent-style-name="預設段落字型" style:family="text">
      <style:text-properties style:font-name-asian="標楷體" fo:font-weight="bold" style:font-weight-asian="bold" style:font-weight-complex="bold" fo:letter-spacing="normal" fo:font-size="14pt" style:font-size-asian="14pt"/>
    </style:style>
    <style:style style:name="P229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94" style:parent-style-name="樣式7" style:family="paragraph">
      <style:paragraph-properties style:line-break="strict" style:line-height-at-least="0in" fo:margin-left="0.984in" fo:text-indent="-0.1972in">
        <style:tab-stops/>
      </style:paragraph-properties>
    </style:style>
    <style:style style:name="T2295" style:parent-style-name="預設段落字型" style:family="text">
      <style:text-properties style:font-name="標楷體" style:font-name-asian="標楷體" style:font-name-complex="標楷體" fo:letter-spacing="normal" fo:font-size="14pt" style:font-size-asian="14pt" style:font-size-complex="14pt"/>
    </style:style>
    <style:style style:name="T2296" style:parent-style-name="預設段落字型" style:family="text">
      <style:text-properties style:font-name="標楷體" style:font-name-asian="標楷體" style:font-name-complex="標楷體" fo:letter-spacing="normal" fo:font-size="14pt" style:font-size-asian="14pt" style:font-size-complex="14pt"/>
    </style:style>
    <style:style style:name="T2297" style:parent-style-name="預設段落字型" style:family="text">
      <style:text-properties style:font-name="標楷體" style:font-name-asian="標楷體" style:font-name-complex="標楷體" fo:letter-spacing="normal" fo:font-size="14pt" style:font-size-asian="14pt" style:font-size-complex="14pt"/>
    </style:style>
    <style:style style:name="T229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2299" style:parent-style-name="預設段落字型" style:family="text">
      <style:text-properties style:font-name="標楷體" style:font-name-asian="標楷體" style:font-name-complex="標楷體" fo:letter-spacing="normal" fo:font-size="14pt" style:font-size-asian="14pt" style:font-size-complex="14pt"/>
    </style:style>
    <style:style style:name="T2300" style:parent-style-name="預設段落字型" style:family="text">
      <style:text-properties style:font-name="標楷體" style:font-name-asian="標楷體" style:font-name-complex="標楷體" fo:letter-spacing="normal" fo:font-size="14pt" style:font-size-asian="14pt" style:font-size-complex="14pt"/>
    </style:style>
    <style:style style:name="T2301" style:parent-style-name="預設段落字型" style:family="text">
      <style:text-properties style:font-name="標楷體" style:font-name-asian="標楷體" style:font-name-complex="標楷體" fo:letter-spacing="normal" fo:font-size="14pt" style:font-size-asian="14pt" style:font-size-complex="14pt"/>
    </style:style>
    <style:style style:name="T2302" style:parent-style-name="預設段落字型" style:family="text">
      <style:text-properties style:font-name="標楷體" style:font-name-asian="標楷體" style:font-name-complex="標楷體" fo:letter-spacing="normal" fo:font-size="14pt" style:font-size-asian="14pt" style:font-size-complex="14pt"/>
    </style:style>
    <style:style style:name="T2303" style:parent-style-name="預設段落字型" style:family="text">
      <style:text-properties style:font-name="標楷體" style:font-name-asian="標楷體" style:font-name-complex="標楷體" fo:letter-spacing="normal" fo:font-size="14pt" style:font-size-asian="14pt" style:font-size-complex="14pt"/>
    </style:style>
    <style:style style:name="T2304" style:parent-style-name="預設段落字型" style:family="text">
      <style:text-properties style:font-name="標楷體" style:font-name-asian="標楷體" style:font-name-complex="標楷體" fo:letter-spacing="normal" fo:font-size="14pt" style:font-size-asian="14pt" style:font-size-complex="14pt"/>
    </style:style>
    <style:style style:name="T2305" style:parent-style-name="預設段落字型" style:family="text">
      <style:text-properties style:font-name="標楷體" style:font-name-asian="標楷體" style:font-name-complex="標楷體" fo:letter-spacing="normal" fo:font-size="14pt" style:font-size-asian="14pt" style:font-size-complex="14pt"/>
    </style:style>
    <style:style style:name="P2306" style:parent-style-name="Textbody" style:family="paragraph">
      <style:paragraph-properties fo:text-align="justify" fo:margin-bottom="0in" style:line-height-at-least="0in" fo:margin-left="1in" fo:text-indent="-0.1972in">
        <style:tab-stops/>
      </style:paragraph-properties>
      <style:text-properties style:font-name="標楷體" style:font-name-asian="標楷體" fo:font-size="14pt" style:font-size-asian="14pt" style:font-size-complex="14pt"/>
    </style:style>
    <style:style style:name="P2307" style:parent-style-name="Textbody" style:family="paragraph">
      <style:paragraph-properties style:line-height-at-least="0in" fo:margin-left="1in" fo:text-indent="-0.1972in">
        <style:tab-stops/>
      </style:paragraph-properties>
      <style:text-properties style:font-name="標楷體" style:font-name-asian="標楷體" fo:font-size="14pt" style:font-size-asian="14pt" style:font-size-complex="14pt"/>
    </style:style>
    <style:style style:name="P2308" style:parent-style-name="Textbody" style:family="paragraph">
      <style:paragraph-properties style:line-height-at-least="0in" fo:margin-left="1in" fo:text-indent="-0.1972in">
        <style:tab-stops/>
      </style:paragraph-properties>
      <style:text-properties style:font-name="標楷體" style:font-name-asian="標楷體" fo:font-size="14pt" style:font-size-asian="14pt" style:font-size-complex="14pt"/>
    </style:style>
    <style:style style:name="P2309" style:parent-style-name="Textbody" style:family="paragraph">
      <style:paragraph-properties fo:margin-bottom="0in" style:line-height-at-least="0in" fo:margin-left="1in" fo:text-indent="-0.1972in">
        <style:tab-stops/>
      </style:paragraph-properties>
      <style:text-properties style:font-name="標楷體" style:font-name-asian="標楷體" fo:font-size="14pt" style:font-size-asian="14pt" style:font-size-complex="14pt"/>
    </style:style>
    <style:style style:name="P2310" style:parent-style-name="Textbody" style:family="paragraph">
      <style:paragraph-properties fo:margin-bottom="0in" style:line-height-at-least="0in" fo:margin-left="1in" fo:text-indent="-0.1972in">
        <style:tab-stops/>
      </style:paragraph-properties>
      <style:text-properties style:font-name="標楷體" style:font-name-asian="標楷體" fo:font-size="14pt" style:font-size-asian="14pt" style:font-size-complex="14pt"/>
    </style:style>
    <style:style style:name="P23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6" style:parent-style-name="內文" style:family="paragraph">
      <style:paragraph-properties fo:text-align="center" fo:line-height="0.3611in"/>
      <style:text-properties fo:hyphenate="true"/>
    </style:style>
    <style:style style:name="T232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complex="ar" style:country-complex="SA"/>
    </style:style>
    <style:style style:name="T232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language-complex="ar" style:country-complex="SA"/>
    </style:style>
    <style:style style:name="P2329" style:parent-style-name="內文" style:family="paragraph">
      <style:paragraph-properties fo:text-align="center" fo:line-height="0.3333in"/>
      <style:text-properties fo:hyphenate="true"/>
    </style:style>
    <style:style style:name="T2330"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complex="ar" style:country-complex="SA"/>
    </style:style>
    <style:style style:name="T2331"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asian="zh" style:country-asian="HK" style:language-complex="ar" style:country-complex="SA"/>
    </style:style>
    <style:style style:name="T233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complex="ar" style:country-complex="SA"/>
    </style:style>
    <style:style style:name="P2333" style:parent-style-name="內文" style:list-style-name="LFO19" style:family="paragraph">
      <style:paragraph-properties fo:text-align="justify" style:vertical-align="auto" fo:line-height="0.3055in"/>
      <style:text-properties style:font-name="標楷體" style:font-name-asian="標楷體" style:font-name-complex="Times New Roman" fo:font-size="14pt" style:font-size-asian="14pt" style:font-size-complex="10pt" style:language-complex="ar" style:country-complex="SA" fo:hyphenate="true"/>
    </style:style>
    <style:style style:name="P2334" style:parent-style-name="內文" style:list-style-name="LFO19" style:family="paragraph">
      <style:paragraph-properties style:snap-to-layout-grid="false" style:vertical-align="auto" fo:line-height="0.3055in"/>
      <style:text-properties style:font-name="標楷體" style:font-name-asian="標楷體" style:font-name-complex="Times New Roman" fo:font-size="14pt" style:font-size-asian="14pt" style:font-size-complex="10pt" style:language-complex="ar" style:country-complex="SA" fo:hyphenate="true"/>
    </style:style>
    <style:style style:name="P2335" style:parent-style-name="內文" style:family="paragraph">
      <style:paragraph-properties style:snap-to-layout-grid="false" fo:text-align="justify" fo:line-height="0.3055in" fo:margin-left="0.3652in" fo:margin-right="0.0465in">
        <style:tab-stops>
          <style:tab-stop style:type="left" style:position="4.0513in"/>
          <style:tab-stop style:type="left" style:position="5.0097in"/>
        </style:tab-stops>
      </style:paragraph-properties>
      <style:text-properties style:font-name="標楷體" style:font-name-asian="標楷體" style:font-name-complex="Times New Roman" fo:font-size="14pt" style:font-size-asian="14pt" style:font-size-complex="10pt" style:language-complex="ar" style:country-complex="SA" fo:hyphenate="true"/>
    </style:style>
    <style:style style:name="P2336" style:parent-style-name="內文" style:family="paragraph">
      <style:paragraph-properties style:snap-to-layout-grid="false" fo:text-align="justify" fo:line-height="0.3055in" fo:margin-left="0.3652in" fo:margin-right="0.0465in">
        <style:tab-stops>
          <style:tab-stop style:type="left" style:position="4.0513in"/>
          <style:tab-stop style:type="left" style:position="5.0097in"/>
        </style:tab-stops>
      </style:paragraph-properties>
      <style:text-properties style:font-name="標楷體" style:font-name-asian="標楷體" style:font-name-complex="Times New Roman" fo:font-size="14pt" style:font-size-asian="14pt" style:font-size-complex="10pt" style:language-complex="ar" style:country-complex="SA" fo:hyphenate="true"/>
    </style:style>
    <style:style style:name="P2337" style:parent-style-name="內文" style:list-style-name="LFO19" style:family="paragraph">
      <style:paragraph-properties style:vertical-align="auto" fo:line-height="0.3055in"/>
      <style:text-properties style:font-name="標楷體" style:font-name-asian="標楷體" style:font-name-complex="Times New Roman" fo:font-size="14pt" style:font-size-asian="14pt" style:font-size-complex="10pt" style:language-complex="ar" style:country-complex="SA" fo:hyphenate="true"/>
    </style:style>
    <style:style style:name="TableColumn2339" style:family="table-column">
      <style:table-column-properties style:column-width="0.5902in"/>
    </style:style>
    <style:style style:name="TableColumn2340" style:family="table-column">
      <style:table-column-properties style:column-width="1.2229in"/>
    </style:style>
    <style:style style:name="TableColumn2341" style:family="table-column">
      <style:table-column-properties style:column-width="3.15in"/>
    </style:style>
    <style:style style:name="TableColumn2342" style:family="table-column">
      <style:table-column-properties style:column-width="1.0826in"/>
    </style:style>
    <style:style style:name="TableColumn2343" style:family="table-column">
      <style:table-column-properties style:column-width="0.375in"/>
    </style:style>
    <style:style style:name="Table2338" style:family="table">
      <style:table-properties style:width="6.4208in" fo:margin-left="0in" table:align="center"/>
    </style:style>
    <style:style style:name="TableRow2344" style:family="table-row">
      <style:table-row-properties style:min-row-height="0.2409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line-height-at-least="0in"/>
      <style:text-properties fo:hyphenate="true"/>
    </style:style>
    <style:style style:name="T2349" style:parent-style-name="預設段落字型" style:family="text">
      <style:text-properties style:font-name="Times New Roman" style:font-name-asian="標楷體" style:font-name-complex="Times New Roman" style:language-complex="ar" style:country-complex="SA"/>
    </style:style>
    <style:style style:name="T2350" style:parent-style-name="預設段落字型" style:family="text">
      <style:text-properties style:font-name="Times New Roman" style:font-name-asian="標楷體" style:font-name-complex="Times New Roman" style:language-asian="zh" style:country-asian="HK" style:language-complex="ar" style:country-complex="SA"/>
    </style:style>
    <style:style style:name="T2351" style:parent-style-name="預設段落字型" style:family="text">
      <style:text-properties style:font-name="Times New Roman" style:font-name-asian="標楷體" style:font-name-complex="Times New Roman" style:language-complex="ar" style:country-complex="SA"/>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line-height-at-least="0in"/>
      <style:text-properties fo:hyphenate="true"/>
    </style:style>
    <style:style style:name="T2354"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3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language-complex="ar" style:country-complex="SA"/>
    </style:style>
    <style:style style:name="T2356"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361" style:family="table-row">
      <style:table-row-properties style:min-row-height="0.3861in"/>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style:line-height-at-least="0in"/>
      <style:text-properties fo:hyphenate="true"/>
    </style:style>
    <style:style style:name="T23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language-complex="ar" style:country-complex="SA"/>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style:vertical-align="auto" style:line-height-at-least="0in"/>
      <style:text-properties fo:hyphenate="true"/>
    </style:style>
    <style:style style:name="T2369" style:parent-style-name="預設段落字型" style:family="text">
      <style:text-properties style:font-name="Times New Roman" style:font-name-asian="標楷體" style:font-name-complex="Times New Roman" style:language-complex="ar" style:country-complex="SA"/>
    </style:style>
    <style:style style:name="T2370" style:parent-style-name="預設段落字型" style:family="text">
      <style:text-properties style:font-name="Times New Roman" style:font-name-asian="標楷體" style:font-name-complex="Times New Roman" style:language-complex="ar" style:country-complex="SA"/>
    </style:style>
    <style:style style:name="T2371" style:parent-style-name="預設段落字型" style:family="text">
      <style:text-properties style:font-name="Times New Roman" style:font-name-asian="標楷體" style:font-name-complex="Times New Roman" style:language-complex="ar" style:country-complex="SA"/>
    </style:style>
    <style:style style:name="T2372" style:parent-style-name="預設段落字型" style:family="text">
      <style:text-properties style:font-name="Times New Roman" style:font-name-asian="標楷體" style:font-name-complex="Times New Roman" style:language-complex="ar" style:country-complex="SA"/>
    </style:style>
    <style:style style:name="T2373" style:parent-style-name="預設段落字型" style:family="text">
      <style:text-properties style:font-name="Times New Roman" style:font-name-asian="標楷體" style:font-name-complex="Times New Roman" style:language-complex="ar" style:country-complex="SA"/>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in" fo:margin-left="0.1666in" fo:text-indent="-0.1666in">
        <style:tab-stops/>
      </style:paragraph-properties>
      <style:text-properties fo:hyphenate="true"/>
    </style:style>
    <style:style style:name="T2376" style:parent-style-name="預設段落字型" style:family="text">
      <style:text-properties style:font-name="Times New Roman" style:font-name-asian="標楷體" style:font-name-complex="Times New Roman" fo:color="#0D0D0D" style:language-complex="ar" style:country-complex="SA"/>
    </style:style>
    <style:style style:name="T2377" style:parent-style-name="預設段落字型" style:family="text">
      <style:text-properties style:font-name="Times New Roman" style:font-name-asian="標楷體" style:font-name-complex="Times New Roman" fo:color="#0D0D0D" style:language-asian="zh" style:country-asian="HK" style:language-complex="ar" style:country-complex="SA"/>
    </style:style>
    <style:style style:name="P2378" style:parent-style-name="內文" style:family="paragraph">
      <style:paragraph-properties style:snap-to-layout-grid="false" fo:text-align="center" style:line-height-at-least="0in" fo:margin-left="0.1666in" fo:text-indent="-0.1666in">
        <style:tab-stops/>
      </style:paragraph-properties>
      <style:text-properties style:font-name="Times New Roman" style:font-name-asian="標楷體" style:font-name-complex="Times New Roman" fo:color="#0D0D0D" style:language-complex="ar" style:country-complex="SA" fo:hyphenate="tru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in" fo:margin-left="0.1944in" fo:text-indent="-0.1944in">
        <style:tab-stops/>
      </style:paragraph-properties>
      <style:text-properties fo:hyphenate="true"/>
    </style:style>
    <style:style style:name="T2381" style:parent-style-name="預設段落字型" style:family="text">
      <style:text-properties style:font-name="Times New Roman" style:font-name-asian="標楷體" style:font-name-complex="Times New Roman" fo:color="#0D0D0D" fo:font-size="14pt" style:font-size-asian="14pt" style:font-size-complex="14pt" style:language-complex="ar" style:country-complex="SA"/>
    </style:style>
    <style:style style:name="TableRow2382" style:family="table-row">
      <style:table-row-properties style:min-row-height="0.2562in"/>
    </style:style>
    <style:style style:name="P238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2384" style:parent-style-name="內文" style:family="paragraph">
      <style:paragraph-properties style:snap-to-layout-grid="false"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2385" style:parent-style-name="內文" style:list-style-name="LFO20" style:family="paragraph">
      <style:paragraph-properties style:snap-to-layout-grid="false" fo:text-align="justify" style:vertical-align="auto" style:line-height-at-least="0in" fo:margin-left="0.177in" fo:text-indent="-0.177in">
        <style:tab-stops/>
      </style:paragraph-properties>
      <style:text-properties style:font-name="Times New Roman" style:font-name-asian="標楷體" style:font-name-complex="Times New Roman" fo:color="#000000" style:language-complex="ar" style:country-complex="SA" fo:hyphenate="tru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in" fo:margin-left="0.1666in" fo:text-indent="-0.1666in">
        <style:tab-stops/>
      </style:paragraph-properties>
      <style:text-properties fo:hyphenate="true"/>
    </style:style>
    <style:style style:name="T2388" style:parent-style-name="預設段落字型" style:family="text">
      <style:text-properties style:font-name="Times New Roman" style:font-name-asian="標楷體" style:font-name-complex="Times New Roman" fo:color="#0D0D0D" style:language-asian="zh" style:country-asian="HK" style:language-complex="ar" style:country-complex="SA"/>
    </style:style>
    <style:style style:name="T2389" style:parent-style-name="預設段落字型" style:family="text">
      <style:text-properties style:font-name="Times New Roman" style:font-name-asian="標楷體" style:font-name-complex="Times New Roman" fo:color="#0D0D0D" style:language-complex="ar" style:country-complex="SA"/>
    </style:style>
    <style:style style:name="T2390" style:parent-style-name="預設段落字型" style:family="text">
      <style:text-properties style:font-name="Times New Roman" style:font-name-asian="標楷體" style:font-name-complex="Times New Roman" fo:color="#0D0D0D" style:language-complex="ar" style:country-complex="SA"/>
    </style:style>
    <style:style style:name="T2391" style:parent-style-name="預設段落字型" style:family="text">
      <style:text-properties style:font-name="Times New Roman" style:font-name-asian="標楷體" style:font-name-complex="Times New Roman" fo:color="#0D0D0D" style:language-complex="ar" style:country-complex="SA"/>
    </style:style>
    <style:style style:name="P2392" style:parent-style-name="內文" style:family="paragraph">
      <style:paragraph-properties style:snap-to-layout-grid="false" fo:text-align="center" style:line-height-at-least="0in" fo:margin-left="0.1944in" fo:text-indent="-0.1944in">
        <style:tab-stops/>
      </style:paragraph-properties>
      <style:text-properties style:font-name="Times New Roman" style:font-name-asian="標楷體" style:font-name-complex="Times New Roman" fo:color="#0D0D0D" fo:font-size="14pt" style:font-size-asian="14pt" style:font-size-complex="14pt" style:language-complex="ar" style:country-complex="SA" fo:hyphenate="true"/>
    </style:style>
    <style:style style:name="TableRow2393" style:family="table-row">
      <style:table-row-properties style:min-row-height="0.0486in"/>
    </style:style>
    <style:style style:name="P239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2395" style:parent-style-name="內文" style:family="paragraph">
      <style:paragraph-properties style:snap-to-layout-grid="false"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2396" style:parent-style-name="內文" style:list-style-name="LFO20" style:family="paragraph">
      <style:paragraph-properties style:snap-to-layout-grid="false" fo:text-align="justify" style:vertical-align="auto" style:line-height-at-least="0in" fo:margin-left="0.177in" fo:text-indent="-0.177in">
        <style:tab-stops/>
      </style:paragraph-properties>
      <style:text-properties style:font-name="Times New Roman" style:font-name-asian="標楷體" style:font-name-complex="Times New Roman" fo:color="#000000" style:language-complex="ar" style:country-complex="SA" fo:hyphenate="tru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line-height-at-least="0in" fo:margin-left="0.1666in" fo:text-indent="-0.1666in">
        <style:tab-stops/>
      </style:paragraph-properties>
      <style:text-properties fo:hyphenate="true"/>
    </style:style>
    <style:style style:name="T2399" style:parent-style-name="預設段落字型" style:family="text">
      <style:text-properties style:font-name="Times New Roman" style:font-name-asian="標楷體" style:font-name-complex="Times New Roman" fo:color="#0D0D0D" style:language-complex="ar" style:country-complex="SA"/>
    </style:style>
    <style:style style:name="T2400" style:parent-style-name="預設段落字型" style:family="text">
      <style:text-properties style:font-name="Times New Roman" style:font-name-asian="標楷體" style:font-name-complex="Times New Roman" fo:color="#0D0D0D" style:language-asian="zh" style:country-asian="HK" style:language-complex="ar" style:country-complex="SA"/>
    </style:style>
    <style:style style:name="T2401" style:parent-style-name="預設段落字型" style:family="text">
      <style:text-properties style:font-name="Times New Roman" style:font-name-asian="標楷體" style:font-name-complex="Times New Roman" fo:color="#0D0D0D" style:language-complex="ar" style:country-complex="SA"/>
    </style:style>
    <style:style style:name="T2402" style:parent-style-name="預設段落字型" style:family="text">
      <style:text-properties style:font-name="Times New Roman" style:font-name-asian="標楷體" style:font-name-complex="Times New Roman" fo:color="#0D0D0D" style:language-complex="ar" style:country-complex="SA"/>
    </style:style>
    <style:style style:name="T2403" style:parent-style-name="預設段落字型" style:family="text">
      <style:text-properties style:font-name="Times New Roman" style:font-name-asian="標楷體" style:font-name-complex="Times New Roman" fo:color="#0D0D0D" style:language-complex="ar" style:country-complex="SA"/>
    </style:style>
    <style:style style:name="P2404" style:parent-style-name="內文" style:family="paragraph">
      <style:paragraph-properties style:snap-to-layout-grid="false" fo:text-align="center" style:line-height-at-least="0in" fo:margin-left="0.1944in" fo:text-indent="-0.1944in">
        <style:tab-stops/>
      </style:paragraph-properties>
      <style:text-properties style:font-name="Times New Roman" style:font-name-asian="標楷體" style:font-name-complex="Times New Roman" fo:color="#0D0D0D" fo:font-size="14pt" style:font-size-asian="14pt" style:font-size-complex="14pt" style:language-complex="ar" style:country-complex="SA" fo:hyphenate="true"/>
    </style:style>
    <style:style style:name="TableRow2405" style:family="table-row">
      <style:table-row-properties style:min-row-height="0.3743in"/>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style:line-height-at-least="0in"/>
      <style:text-properties fo:hyphenate="true"/>
    </style:style>
    <style:style style:name="T24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language-complex="ar" style:country-complex="SA"/>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style:vertical-align="auto" style:line-height-at-least="0in"/>
      <style:text-properties fo:hyphenate="true"/>
    </style:style>
    <style:style style:name="T2413" style:parent-style-name="預設段落字型" style:family="text">
      <style:text-properties style:font-name="Times New Roman" style:font-name-asian="標楷體" style:font-name-complex="Times New Roman" style:language-complex="ar" style:country-complex="SA"/>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in" fo:margin-left="0.1666in" fo:text-indent="-0.1666in">
        <style:tab-stops/>
      </style:paragraph-properties>
      <style:text-properties style:font-name="Times New Roman" style:font-name-asian="標楷體" style:font-name-complex="Times New Roman" fo:color="#0D0D0D" style:language-complex="ar" style:country-complex="SA" fo:hyphenate="true"/>
    </style:style>
    <style:style style:name="P2416" style:parent-style-name="內文" style:family="paragraph">
      <style:paragraph-properties style:snap-to-layout-grid="false" fo:text-align="center" style:line-height-at-least="0in" fo:margin-left="0.1666in" fo:text-indent="-0.1666in">
        <style:tab-stops/>
      </style:paragraph-properties>
      <style:text-properties fo:hyphenate="true"/>
    </style:style>
    <style:style style:name="T2417" style:parent-style-name="預設段落字型" style:family="text">
      <style:text-properties style:font-name="Times New Roman" style:font-name-asian="標楷體" style:font-name-complex="Times New Roman" fo:color="#0D0D0D" style:language-complex="ar" style:country-complex="SA"/>
    </style:style>
    <style:style style:name="T2418" style:parent-style-name="預設段落字型" style:family="text">
      <style:text-properties style:font-name="Times New Roman" style:font-name-asian="標楷體" style:font-name-complex="Times New Roman" fo:color="#0D0D0D" style:language-complex="ar" style:country-complex="SA"/>
    </style:style>
    <style:style style:name="T2419" style:parent-style-name="預設段落字型" style:family="text">
      <style:text-properties style:font-name="Times New Roman" style:font-name-asian="標楷體" style:font-name-complex="Times New Roman" fo:color="#0D0D0D" style:language-complex="ar" style:country-complex="SA"/>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in" fo:margin-left="0.1986in" fo:text-indent="-0.1986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TableRow2422" style:family="table-row">
      <style:table-row-properties style:min-row-height="0.4847in"/>
    </style:style>
    <style:style style:name="P2423"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2424" style:parent-style-name="內文" style:family="paragraph">
      <style:paragraph-properties style:snap-to-layout-grid="false"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2425" style:parent-style-name="內文" style:family="paragraph">
      <style:paragraph-properties style:snap-to-layout-grid="false" fo:text-align="justify" style:line-height-at-least="0in" fo:margin-left="0.0013in">
        <style:tab-stops/>
      </style:paragraph-properties>
      <style:text-properties style:font-name="Times New Roman" style:font-name-asian="標楷體" style:font-name-complex="Times New Roman" fo:color="#000000" style:language-complex="ar" style:country-complex="SA" fo:hyphenate="true"/>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in" fo:margin-left="0.1666in" fo:text-indent="-0.1666in">
        <style:tab-stops/>
      </style:paragraph-properties>
      <style:text-properties fo:hyphenate="true"/>
    </style:style>
    <style:style style:name="T2428" style:parent-style-name="預設段落字型" style:family="text">
      <style:text-properties style:font-name="Times New Roman" style:font-name-asian="標楷體" style:font-name-complex="Times New Roman" fo:color="#0D0D0D" style:language-complex="ar" style:country-complex="SA"/>
    </style:style>
    <style:style style:name="T2429" style:parent-style-name="預設段落字型" style:family="text">
      <style:text-properties style:font-name="Times New Roman" style:font-name-asian="標楷體" style:font-name-complex="Times New Roman" fo:color="#0D0D0D" style:language-complex="ar" style:country-complex="SA"/>
    </style:style>
    <style:style style:name="T2430" style:parent-style-name="預設段落字型" style:family="text">
      <style:text-properties style:font-name="Times New Roman" style:font-name-asian="標楷體" style:font-name-complex="Times New Roman" fo:color="#0D0D0D" style:language-complex="ar" style:country-complex="SA"/>
    </style:style>
    <style:style style:name="T2431" style:parent-style-name="預設段落字型" style:family="text">
      <style:text-properties style:font-name="Times New Roman" style:font-name-asian="標楷體" style:font-name-complex="Times New Roman" fo:color="#0D0D0D" style:language-complex="ar" style:country-complex="SA"/>
    </style:style>
    <style:style style:name="P2432" style:parent-style-name="內文" style:family="paragraph">
      <style:paragraph-properties style:snap-to-layout-grid="false" fo:text-align="center" style:line-height-at-least="0in" fo:margin-left="0.1986in" fo:text-indent="-0.1986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TableRow2433" style:family="table-row">
      <style:table-row-properties style:min-row-height="0.1868in"/>
    </style:style>
    <style:style style:name="P2434"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2435" style:parent-style-name="內文" style:family="paragraph">
      <style:paragraph-properties style:snap-to-layout-grid="false" style:line-height-at-least="0in"/>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P2436" style:parent-style-name="內文" style:family="paragraph">
      <style:paragraph-properties style:snap-to-layout-grid="false" fo:text-align="justify" style:line-height-at-least="0in" fo:margin-left="0.0013in">
        <style:tab-stops/>
      </style:paragraph-properties>
      <style:text-properties style:font-name="Times New Roman" style:font-name-asian="標楷體" style:font-name-complex="Times New Roman" fo:color="#000000" style:language-complex="ar" style:country-complex="SA" fo:hyphenate="tru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line-height-at-least="0in" fo:margin-left="0.1666in" fo:text-indent="-0.1666in">
        <style:tab-stops/>
      </style:paragraph-properties>
      <style:text-properties fo:hyphenate="true"/>
    </style:style>
    <style:style style:name="T2439" style:parent-style-name="預設段落字型" style:family="text">
      <style:text-properties style:font-name="Times New Roman" style:font-name-asian="標楷體" style:font-name-complex="Times New Roman" fo:color="#0D0D0D" style:language-complex="ar" style:country-complex="SA"/>
    </style:style>
    <style:style style:name="T2440" style:parent-style-name="預設段落字型" style:family="text">
      <style:text-properties style:font-name="Times New Roman" style:font-name-asian="標楷體" style:font-name-complex="Times New Roman" fo:color="#0D0D0D" style:language-complex="ar" style:country-complex="SA"/>
    </style:style>
    <style:style style:name="T2441" style:parent-style-name="預設段落字型" style:family="text">
      <style:text-properties style:font-name="Times New Roman" style:font-name-asian="標楷體" style:font-name-complex="Times New Roman" fo:color="#0D0D0D" style:language-complex="ar" style:country-complex="SA"/>
    </style:style>
    <style:style style:name="T2442" style:parent-style-name="預設段落字型" style:family="text">
      <style:text-properties style:font-name="Times New Roman" style:font-name-asian="標楷體" style:font-name-complex="Times New Roman" fo:color="#0D0D0D" style:language-complex="ar" style:country-complex="SA"/>
    </style:style>
    <style:style style:name="P2443" style:parent-style-name="內文" style:family="paragraph">
      <style:paragraph-properties style:snap-to-layout-grid="false" fo:text-align="center" style:line-height-at-least="0in" fo:margin-left="0.1986in" fo:text-indent="-0.1986in">
        <style:tab-stops/>
      </style:paragraph-properties>
      <style:text-properties style:font-name="Times New Roman" style:font-name-asian="標楷體" style:font-name-complex="Times New Roman" fo:color="#000000" fo:font-size="14pt" style:font-size-asian="14pt" style:font-size-complex="14pt" style:language-complex="ar" style:country-complex="SA" fo:hyphenate="true"/>
    </style:style>
    <style:style style:name="TableRow2444" style:family="table-row">
      <style:table-row-properties style:min-row-height="0.284in"/>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style:vertical-align="auto" style:line-height-at-least="0in"/>
      <style:text-properties style:font-name="Times New Roman" style:font-name-asian="標楷體" style:font-name-complex="Times New Roman" style:language-complex="ar" style:country-complex="SA" fo:hyphenate="tru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line-height-at-least="0in"/>
      <style:text-properties fo:hyphenate="true"/>
    </style:style>
    <style:style style:name="T2453" style:parent-style-name="預設段落字型" style:family="text">
      <style:text-properties style:font-name="Times New Roman" style:font-name-asian="標楷體" style:font-name-complex="Times New Roman" style:language-complex="ar" style:country-complex="SA"/>
    </style:style>
    <style:style style:name="T2454" style:parent-style-name="預設段落字型" style:family="text">
      <style:text-properties style:font-name="Times New Roman" style:font-name-asian="標楷體" style:font-name-complex="Times New Roman" style:language-asian="zh" style:country-asian="HK" style:language-complex="ar" style:country-complex="SA"/>
    </style:style>
    <style:style style:name="P2455" style:parent-style-name="內文" style:family="paragraph">
      <style:paragraph-properties style:snap-to-layout-grid="false" fo:text-align="center" style:line-height-at-least="0in"/>
      <style:text-properties style:font-name="Times New Roman" style:font-name-asian="標楷體" style:font-name-complex="Times New Roman" style:language-complex="ar" style:country-complex="SA" fo:hyphenate="true"/>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458" style:family="table-row">
      <style:table-row-properties style:min-row-height="0.3701in"/>
    </style:style>
    <style:style style:name="P245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460"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461" style:parent-style-name="內文" style:list-style-name="LFO20" style:family="paragraph">
      <style:paragraph-properties style:snap-to-layout-grid="false" fo:text-align="justify" style:vertical-align="auto" style:line-height-at-least="0in" fo:margin-left="0.177in" fo:text-indent="-0.177in">
        <style:tab-stops/>
      </style:paragraph-properties>
      <style:text-properties style:font-name="Times New Roman" style:font-name-asian="標楷體" style:font-name-complex="Times New Roman" fo:color="#000000" style:language-complex="ar" style:country-complex="SA" fo:hyphenate="true"/>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line-height-at-least="0in"/>
      <style:text-properties fo:hyphenate="true"/>
    </style:style>
    <style:style style:name="T2464" style:parent-style-name="預設段落字型" style:family="text">
      <style:text-properties style:font-name="Times New Roman" style:font-name-asian="標楷體" style:font-name-complex="Times New Roman" style:language-asian="zh" style:country-asian="HK" style:language-complex="ar" style:country-complex="SA"/>
    </style:style>
    <style:style style:name="T2465" style:parent-style-name="預設段落字型" style:family="text">
      <style:text-properties style:font-name="Times New Roman" style:font-name-asian="標楷體" style:font-name-complex="Times New Roman" style:language-complex="ar" style:country-complex="SA"/>
    </style:style>
    <style:style style:name="T2466" style:parent-style-name="預設段落字型" style:family="text">
      <style:text-properties style:font-name="Times New Roman" style:font-name-asian="標楷體" style:font-name-complex="Times New Roman" style:language-complex="ar" style:country-complex="SA"/>
    </style:style>
    <style:style style:name="T2467" style:parent-style-name="預設段落字型" style:family="text">
      <style:text-properties style:font-name="Times New Roman" style:font-name-asian="標楷體" style:font-name-complex="Times New Roman" style:language-complex="ar" style:country-complex="SA"/>
    </style:style>
    <style:style style:name="P246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469" style:family="table-row">
      <style:table-row-properties style:min-row-height="0.3479in"/>
    </style:style>
    <style:style style:name="P247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471"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472" style:parent-style-name="內文" style:list-style-name="LFO20" style:family="paragraph">
      <style:paragraph-properties style:snap-to-layout-grid="false" fo:text-align="justify" style:vertical-align="auto" style:line-height-at-least="0in" fo:margin-left="0.177in" fo:text-indent="-0.177in">
        <style:tab-stops/>
      </style:paragraph-properties>
      <style:text-properties style:font-name="Times New Roman" style:font-name-asian="標楷體" style:font-name-complex="Times New Roman" fo:color="#000000" style:language-complex="ar" style:country-complex="SA" fo:hyphenate="tru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line-height-at-least="0in"/>
      <style:text-properties fo:hyphenate="true"/>
    </style:style>
    <style:style style:name="T2475" style:parent-style-name="預設段落字型" style:family="text">
      <style:text-properties style:font-name="標楷體" style:font-name-asian="標楷體" style:font-name-complex="Times New Roman" style:language-complex="ar" style:country-complex="SA"/>
    </style:style>
    <style:style style:name="T2476" style:parent-style-name="預設段落字型" style:family="text">
      <style:text-properties style:font-name="標楷體" style:font-name-asian="標楷體" style:font-name-complex="Times New Roman" style:language-asian="zh" style:country-asian="HK" style:language-complex="ar" style:country-complex="SA"/>
    </style:style>
    <style:style style:name="T2477" style:parent-style-name="預設段落字型" style:family="text">
      <style:text-properties style:font-name="標楷體" style:font-name-asian="標楷體" style:font-name-complex="Times New Roman" style:language-complex="ar" style:country-complex="SA"/>
    </style:style>
    <style:style style:name="T2478" style:parent-style-name="預設段落字型" style:family="text">
      <style:text-properties style:font-name="標楷體" style:font-name-asian="標楷體" style:font-name-complex="Times New Roman" style:language-complex="ar" style:country-complex="SA"/>
    </style:style>
    <style:style style:name="T2479" style:parent-style-name="預設段落字型" style:family="text">
      <style:text-properties style:font-name="標楷體" style:font-name-asian="標楷體" style:font-name-complex="Times New Roman" style:language-complex="ar" style:country-complex="SA"/>
    </style:style>
    <style:style style:name="P248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481" style:family="table-row">
      <style:table-row-properties style:min-row-height="0.375in"/>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in"/>
      <style:text-properties fo:hyphenate="true"/>
    </style:style>
    <style:style style:name="T2484" style:parent-style-name="預設段落字型" style:family="text">
      <style:text-properties style:font-name="Times New Roman" style:font-name-asian="標楷體" style:font-name-complex="Times New Roman" fo:font-size="14pt" style:font-size-asian="14pt" style:font-size-complex="14pt" style:language-asian="zh" style:country-asian="HK" style:language-complex="ar" style:country-complex="SA"/>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style:line-height-at-least="0in"/>
      <style:text-properties fo:hyphenate="true"/>
    </style:style>
    <style:style style:name="T2487" style:parent-style-name="預設段落字型" style:family="text">
      <style:text-properties style:font-name="Times New Roman" style:font-name-asian="標楷體" style:font-name-complex="Times New Roman" fo:font-size="13pt" style:font-size-asian="13pt" style:font-size-complex="14pt" style:language-complex="ar" style:country-complex="SA"/>
    </style:style>
    <style:style style:name="T2488" style:parent-style-name="預設段落字型" style:family="text">
      <style:text-properties style:font-name="Times New Roman" style:font-name-asian="標楷體" style:font-name-complex="Times New Roman" fo:font-size="13pt" style:font-size-asian="13pt" style:font-size-complex="14pt" style:language-asian="zh" style:country-asian="HK" style:language-complex="ar" style:country-complex="SA"/>
    </style:style>
    <style:style style:name="T2489" style:parent-style-name="預設段落字型" style:family="text">
      <style:text-properties style:font-name="Times New Roman" style:font-name-asian="標楷體" style:font-name-complex="Times New Roman" fo:font-size="13pt" style:font-size-asian="13pt" style:font-size-complex="14pt" style:language-complex="ar" style:country-complex="SA"/>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justify" style:line-height-at-least="0in"/>
      <style:text-properties style:font-name="Times New Roman" style:font-name-asian="標楷體" style:font-name-complex="Times New Roman" style:language-complex="ar" style:country-complex="SA" fo:hyphenate="tru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line-height-at-least="0in"/>
      <style:text-properties style:font-name="Times New Roman" style:font-name-asian="標楷體" style:font-name-complex="Times New Roman" style:language-complex="ar" style:country-complex="SA" fo:hyphenate="true"/>
    </style:style>
    <style:style style:name="P2494" style:parent-style-name="內文" style:family="paragraph">
      <style:paragraph-properties style:snap-to-layout-grid="false" fo:text-align="center" style:line-height-at-least="0in"/>
      <style:text-properties style:font-name="Times New Roman" style:font-name-asian="標楷體" style:font-name-complex="Times New Roman" style:language-complex="ar" style:country-complex="SA" fo:hyphenate="true"/>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497" style:family="table-row">
      <style:table-row-properties style:min-row-height="0.3631in"/>
    </style:style>
    <style:style style:name="P249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499"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500" style:parent-style-name="內文" style:family="paragraph">
      <style:paragraph-properties style:snap-to-layout-grid="false" fo:text-align="justify" style:line-height-at-least="0in"/>
      <style:text-properties style:font-name="Times New Roman" style:font-name-asian="標楷體" style:font-name-complex="Times New Roman" style:language-complex="ar" style:country-complex="SA" fo:hyphenate="true"/>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line-height-at-least="0in"/>
      <style:text-properties style:font-name="Times New Roman" style:font-name-asian="標楷體" style:font-name-complex="Times New Roman" style:language-complex="ar" style:country-complex="SA" fo:hyphenate="true"/>
    </style:style>
    <style:style style:name="P2503"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504" style:family="table-row">
      <style:table-row-properties style:min-row-height="0.5062in"/>
    </style:style>
    <style:style style:name="P250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506"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507" style:parent-style-name="內文" style:family="paragraph">
      <style:paragraph-properties style:snap-to-layout-grid="false" fo:text-align="justify" style:line-height-at-least="0in"/>
      <style:text-properties style:font-name="Times New Roman" style:font-name-asian="標楷體" style:font-name-complex="Times New Roman" style:language-complex="ar" style:country-complex="SA" fo:hyphenate="tru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line-height-at-least="0in"/>
      <style:text-properties style:font-name="Times New Roman" style:font-name-asian="標楷體" style:font-name-complex="Times New Roman" style:language-complex="ar" style:country-complex="SA" fo:hyphenate="true"/>
    </style:style>
    <style:style style:name="P251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511" style:family="table-row">
      <style:table-row-properties style:min-row-height="0.4069in"/>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line-height-at-least="0in"/>
      <style:text-properties fo:hyphenate="true"/>
    </style:style>
    <style:style style:name="T2514" style:parent-style-name="預設段落字型" style:family="text">
      <style:text-properties style:font-name="Times New Roman" style:font-name-asian="標楷體" style:font-name-complex="Times New Roman" fo:font-size="14pt" style:font-size-asian="14pt" style:font-size-complex="14pt" style:language-asian="zh" style:country-asian="HK" style:language-complex="ar" style:country-complex="SA"/>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justify" style:line-height-at-least="0in"/>
      <style:text-properties style:font-name="Times New Roman" style:font-name-asian="標楷體" style:font-name-complex="Times New Roman" style:language-complex="ar" style:country-complex="SA" fo:hyphenate="true"/>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line-height-at-least="0in"/>
      <style:text-properties style:font-name="Times New Roman" style:font-name-asian="標楷體" style:font-name-complex="Times New Roman" style:language-complex="ar" style:country-complex="SA" fo:hyphenate="true"/>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523" style:family="table-row">
      <style:table-row-properties style:min-row-height="0.4069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in"/>
      <style:text-properties fo:hyphenate="true"/>
    </style:style>
    <style:style style:name="T2526"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style:line-height-at-least="0in"/>
      <style:text-properties style:font-name="Times New Roman" style:font-name-asian="標楷體" style:font-name-complex="Times New Roman" style:language-complex="ar" style:country-complex="SA" fo:hyphenate="tru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line-height-at-least="0in"/>
      <style:text-properties style:font-name="Times New Roman" style:font-name-asian="標楷體" style:font-name-complex="Times New Roman" style:language-complex="ar" style:country-complex="SA" fo:hyphenate="true"/>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TableRow2535" style:family="table-row">
      <style:table-row-properties style:min-row-height="0.2861in"/>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in"/>
      <style:text-properties fo:hyphenate="true"/>
    </style:style>
    <style:style style:name="T2538"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style:line-height-at-least="0in"/>
      <style:text-properties fo:hyphenate="true"/>
    </style:style>
    <style:style style:name="T2541" style:parent-style-name="預設段落字型" style:family="text">
      <style:text-properties style:font-name="Times New Roman" style:font-name-asian="標楷體" style:font-name-complex="Times New Roman" fo:font-size="14pt" style:font-size-asian="14pt" style:font-size-complex="14pt" style:language-asian="zh" style:country-asian="HK" style:language-complex="ar" style:country-complex="SA"/>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justify" style:line-height-at-least="0in"/>
      <style:text-properties style:font-name="Times New Roman" style:font-name-asian="標楷體" style:font-name-complex="Times New Roman" style:language-complex="ar" style:country-complex="SA" fo:hyphenate="true"/>
    </style:style>
    <style:style style:name="P2544" style:parent-style-name="內文" style:family="paragraph">
      <style:paragraph-properties style:snap-to-layout-grid="false" fo:text-align="justify" style:line-height-at-least="0in"/>
      <style:text-properties style:font-name="Times New Roman" style:font-name-asian="標楷體" style:font-name-complex="Times New Roman" style:language-complex="ar" style:country-complex="SA" fo:hyphenate="true"/>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style:line-height-at-least="0in"/>
      <style:text-properties style:font-name="Times New Roman" style:font-name-asian="標楷體" style:font-name-complex="Times New Roman" style:language-complex="ar" style:country-complex="SA" fo:hyphenate="true"/>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language-complex="ar" style:country-complex="SA" fo:hyphenate="true"/>
    </style:style>
    <style:style style:name="P2549" style:parent-style-name="內文" style:family="paragraph">
      <style:paragraph-properties style:snap-to-layout-grid="false" fo:text-align="justify" style:vertical-align="auto"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font-name-complex="Times New Roman" fo:font-size="14pt" style:font-size-asian="14pt" style:font-size-complex="10pt" style:language-complex="ar" style:country-complex="SA" fo:hyphenate="true"/>
    </style:style>
    <style:style style:name="P2550" style:parent-style-name="內文" style:master-page-name="MP2" style:family="paragraph">
      <style:paragraph-properties fo:break-before="page" style:line-height-at-least="0in" fo:text-indent="0.1965in"/>
      <style:text-properties style:font-name="標楷體" style:font-name-asian="標楷體" style:font-name-complex="Times New Roman" fo:font-size="14pt" style:font-size-asian="14pt" style:font-size-complex="10pt" style:language-complex="ar" style:country-complex="SA" fo:hyphenate="true"/>
    </style:style>
    <style:style style:name="P2553" style:parent-style-name="內文" style:family="paragraph">
      <style:paragraph-properties style:snap-to-layout-grid="false" fo:text-align="justify" style:line-height-at-least="0in" fo:margin-left="0.4722in" fo:margin-right="0.0472in">
        <style:tab-stops>
          <style:tab-stop style:type="left" style:position="3.9444in"/>
          <style:tab-stop style:type="left" style:position="4.9027in"/>
        </style:tab-stops>
      </style:paragraph-properties>
      <style:text-properties fo:hyphenate="true"/>
    </style:style>
    <style:style style:name="T2554" style:parent-style-name="預設段落字型" style:family="text">
      <style:text-properties style:font-name="新細明體" style:font-name-complex="Times New Roman" fo:font-size="14pt" style:font-size-asian="14pt" style:font-size-complex="10pt" style:language-complex="ar" style:country-complex="SA"/>
    </style:style>
    <style:style style:name="T2555" style:parent-style-name="預設段落字型" style:family="text">
      <style:text-properties style:font-name="標楷體" style:font-name-asian="標楷體" style:font-name-complex="Times New Roman" fo:font-size="14pt" style:font-size-asian="14pt" style:font-size-complex="10pt" style:language-complex="ar" style:country-complex="SA"/>
    </style:style>
    <style:style style:name="P2556" style:parent-style-name="內文" style:family="paragraph">
      <style:paragraph-properties fo:widows="2" fo:orphans="2" style:vertical-align="auto" fo:margin-top="0.0694in" style:line-height-at-least="0in" fo:margin-left="0.9847in" fo:margin-right="0.0395in" fo:text-indent="-0.6298in">
        <style:tab-stops/>
      </style:paragraph-properties>
      <style:text-properties fo:hyphenate="true"/>
    </style:style>
    <style:style style:name="T255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5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5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6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6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562" style:parent-style-name="內文" style:family="paragraph">
      <style:paragraph-properties fo:widows="2" fo:orphans="2" style:vertical-align="auto" fo:margin-top="0.0694in" style:line-height-at-least="0in" fo:margin-left="0.9847in" fo:margin-right="0.0395in" fo:text-indent="-0.6298in">
        <style:tab-stops/>
      </style:paragraph-properties>
      <style:text-properties fo:hyphenate="true"/>
    </style:style>
    <style:style style:name="T256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6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6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6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6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6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6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7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7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7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573" style:parent-style-name="內文" style:family="paragraph">
      <style:paragraph-properties fo:widows="2" fo:orphans="2" style:vertical-align="auto" fo:margin-top="0.0694in" style:line-height-at-least="0in" fo:margin-left="0.9847in" fo:margin-right="0.0395in" fo:text-indent="-0.6298in">
        <style:tab-stops/>
      </style:paragraph-properties>
      <style:text-properties fo:hyphenate="true"/>
    </style:style>
    <style:style style:name="T257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7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7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7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7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7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8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581" style:parent-style-name="內文" style:family="paragraph">
      <style:paragraph-properties fo:widows="2" fo:orphans="2" style:vertical-align="auto" fo:margin-top="0.0694in" style:line-height-at-least="0in" fo:margin-left="0.9847in">
        <style:tab-stops/>
      </style:paragraph-properties>
      <style:text-properties fo:hyphenate="true"/>
    </style:style>
    <style:style style:name="T258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8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8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8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8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587" style:parent-style-name="內文" style:family="paragraph">
      <style:paragraph-properties fo:widows="2" fo:orphans="2" style:vertical-align="auto" fo:margin-top="0.0694in" style:line-height-at-least="0in" fo:margin-left="1.0236in" fo:margin-right="0.0395in">
        <style:tab-stops/>
      </style:paragraph-properties>
      <style:text-properties fo:hyphenate="true"/>
    </style:style>
    <style:style style:name="T258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589" style:parent-style-name="內文" style:family="paragraph">
      <style:paragraph-properties fo:widows="2" fo:orphans="2" style:vertical-align="auto" fo:margin-top="0.0694in" fo:margin-bottom="0.0986in" style:line-height-at-least="0in" fo:margin-left="0.9451in" fo:margin-right="0.0395in" fo:text-indent="-0.5513in">
        <style:tab-stops/>
      </style:paragraph-properties>
      <style:text-properties fo:hyphenate="true"/>
    </style:style>
    <style:style style:name="T259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591" style:parent-style-name="內文" style:family="paragraph">
      <style:paragraph-properties fo:widows="2" fo:orphans="2" style:vertical-align="auto" fo:margin-top="0.0694in" fo:margin-bottom="0.1666in" style:line-height-at-least="0in" fo:margin-left="0.9451in" fo:margin-right="0.0395in" fo:text-indent="-0.5513in">
        <style:tab-stops/>
      </style:paragraph-properties>
      <style:text-properties style:font-name="新細明體" style:font-name-complex="新細明體" fo:color="#000000" style:letter-kerning="false" style:language-complex="ar" style:country-complex="SA" fo:hyphenate="true"/>
    </style:style>
    <style:style style:name="P2592" style:parent-style-name="內文" style:family="paragraph">
      <style:paragraph-properties fo:widows="2" fo:orphans="2" style:vertical-align="auto" fo:margin-top="0.0694in" fo:margin-bottom="0.0986in" style:line-height-at-least="0in"/>
      <style:text-properties fo:hyphenate="true"/>
    </style:style>
    <style:style style:name="T259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9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language-complex="ar" style:country-complex="SA"/>
    </style:style>
    <style:style style:name="T259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596" style:parent-style-name="內文" style:family="paragraph">
      <style:paragraph-properties fo:widows="2" fo:orphans="2" style:vertical-align="auto" fo:margin-top="0.0694in" style:line-height-at-least="0in" fo:margin-left="0.9847in" fo:margin-right="0.0395in" fo:text-indent="-0.5118in">
        <style:tab-stops/>
      </style:paragraph-properties>
      <style:text-properties fo:hyphenate="true"/>
    </style:style>
    <style:style style:name="T259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9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59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60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260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602" style:parent-style-name="內文" style:family="paragraph">
      <style:paragraph-properties fo:widows="2" fo:orphans="2" style:vertical-align="auto" fo:margin-top="0.0694in" style:line-height-at-least="0in" fo:margin-left="0.4722in" fo:margin-right="0.0395in">
        <style:tab-stops/>
      </style:paragraph-properties>
      <style:text-properties fo:hyphenate="true"/>
    </style:style>
    <style:style style:name="T260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604" style:parent-style-name="內文" style:family="paragraph">
      <style:paragraph-properties fo:widows="2" fo:orphans="2" style:vertical-align="auto" fo:margin-top="0.0694in" style:line-height-at-least="0in" fo:margin-left="1.0631in" fo:margin-right="0.0395in">
        <style:tab-stops/>
      </style:paragraph-properties>
      <style:text-properties fo:hyphenate="true"/>
    </style:style>
    <style:style style:name="T2605" style:parent-style-name="預設段落字型" style:family="text">
      <style:text-properties style:font-name="新細明體" style:font-name-complex="新細明體" fo:color="#000000" style:letter-kerning="false" style:language-complex="ar" style:country-complex="SA"/>
    </style:style>
    <style:style style:name="T260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2607" style:parent-style-name="內文" style:family="paragraph">
      <style:paragraph-properties style:snap-to-layout-grid="false" fo:text-align="center" style:vertical-align="auto" fo:line-height="0.3055in" fo:margin-left="1.5145in" fo:margin-right="0.0465in" fo:text-indent="-1.5145in">
        <style:tab-stops>
          <style:tab-stop style:type="left" style:position="2.902in"/>
          <style:tab-stop style:type="left" style:position="3.8604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text-underline-type="single" style:text-underline-style="solid" style:text-underline-width="auto" style:text-underline-mode="continuous" style:language-complex="ar" style:country-complex="SA" fo:hyphenate="true"/>
    </style:style>
    <style:style style:name="P2608" style:parent-style-name="內文" style:family="paragraph">
      <style:paragraph-properties style:snap-to-layout-grid="false" fo:text-align="center" style:vertical-align="auto" fo:line-height="0.3055in" fo:margin-left="1.5145in" fo:margin-right="0.0465in" fo:text-indent="-1.5145in">
        <style:tab-stops>
          <style:tab-stop style:type="left" style:position="2.902in"/>
          <style:tab-stop style:type="left" style:position="3.8604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text-underline-type="single" style:text-underline-style="solid" style:text-underline-width="auto" style:text-underline-mode="continuous" style:language-complex="ar" style:country-complex="SA" fo:hyphenate="true"/>
    </style:style>
    <style:style style:name="P2609" style:parent-style-name="內文" style:family="paragraph">
      <style:paragraph-properties style:snap-to-layout-grid="false" fo:text-align="center" style:vertical-align="auto" fo:line-height="0.3055in" fo:margin-left="1.5145in" fo:margin-right="0.0465in" fo:text-indent="-1.5145in">
        <style:tab-stops>
          <style:tab-stop style:type="left" style:position="2.902in"/>
          <style:tab-stop style:type="left" style:position="3.8604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text-underline-type="single" style:text-underline-style="solid" style:text-underline-width="auto" style:text-underline-mode="continuous" style:language-complex="ar" style:country-complex="SA" fo:hyphenate="true"/>
    </style:style>
    <style:style style:name="P2610" style:parent-style-name="內文" style:family="paragraph">
      <style:paragraph-properties style:snap-to-layout-grid="false" fo:text-align="center" style:vertical-align="auto" fo:line-height="0.3055in" fo:margin-left="1.5145in" fo:margin-right="0.0465in" fo:text-indent="-1.5145in">
        <style:tab-stops>
          <style:tab-stop style:type="left" style:position="2.902in"/>
          <style:tab-stop style:type="left" style:position="3.8604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text-underline-type="single" style:text-underline-style="solid" style:text-underline-width="auto" style:text-underline-mode="continuous" style:language-complex="ar" style:country-complex="SA" fo:hyphenate="true"/>
    </style:style>
    <style:style style:name="P2611" style:parent-style-name="內文" style:family="paragraph">
      <style:paragraph-properties style:snap-to-layout-grid="false" fo:text-align="center" style:vertical-align="auto" fo:line-height="0.3055in" fo:margin-left="1.5145in" fo:margin-right="0.0465in" fo:text-indent="-1.5145in">
        <style:tab-stops>
          <style:tab-stop style:type="left" style:position="2.902in"/>
          <style:tab-stop style:type="left" style:position="3.8604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text-underline-type="single" style:text-underline-style="solid" style:text-underline-width="auto" style:text-underline-mode="continuous" style:language-complex="ar" style:country-complex="SA" fo:hyphenate="true"/>
    </style:style>
    <style:style style:name="P2612" style:parent-style-name="內文" style:family="paragraph">
      <style:paragraph-properties style:snap-to-layout-grid="false" fo:text-align="center" style:vertical-align="auto" fo:line-height="0.3055in" fo:margin-left="1.5145in" fo:margin-right="0.0465in" fo:text-indent="-1.5145in">
        <style:tab-stops>
          <style:tab-stop style:type="left" style:position="2.902in"/>
          <style:tab-stop style:type="left" style:position="3.8604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text-underline-type="single" style:text-underline-style="solid" style:text-underline-width="auto" style:text-underline-mode="continuous" style:language-complex="ar" style:country-complex="SA" fo:hyphenate="true"/>
    </style:style>
    <style:style style:name="P2613" style:parent-style-name="內文" style:family="paragraph">
      <style:paragraph-properties fo:text-align="center" style:vertical-align="auto" style:line-height-at-least="0in" fo:margin-left="1.5145in" fo:margin-right="0.0465in" fo:text-indent="-1.5145in">
        <style:tab-stops>
          <style:tab-stop style:type="left" style:position="2.902in"/>
          <style:tab-stop style:type="left" style:position="3.8604in"/>
        </style:tab-stops>
      </style:paragraph-properties>
      <style:text-properties fo:hyphenate="true"/>
    </style:style>
    <style:style style:name="T261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text-underline-type="single" style:text-underline-style="solid" style:text-underline-width="auto" style:text-underline-mode="continuous" style:language-complex="ar" style:country-complex="SA"/>
    </style:style>
    <style:style style:name="T261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language-complex="ar" style:country-complex="SA"/>
    </style:style>
    <style:style style:name="T261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SA"/>
    </style:style>
    <style:style style:name="P2617" style:parent-style-name="內文" style:family="paragraph">
      <style:paragraph-properties fo:widows="2" fo:orphans="2" style:text-autospace="none" fo:text-align="center" style:vertical-align="auto" style:line-height-at-least="0in"/>
      <style:text-properties fo:hyphenate="true"/>
    </style:style>
    <style:style style:name="T2618" style:parent-style-name="預設段落字型" style:family="text">
      <style:text-properties style:font-name="標楷體" style:font-name-asian="標楷體" style:font-name-complex="Times New Roman" fo:font-weight="bold" style:font-weight-asian="bold" style:font-weight-complex="bold" style:letter-kerning="false" fo:font-size="15pt" style:font-size-asian="15pt" style:language-complex="ar" style:country-complex="SA"/>
    </style:style>
    <style:style style:name="T2619" style:parent-style-name="預設段落字型" style:family="text">
      <style:text-properties style:font-name="標楷體" style:font-name-asian="標楷體" style:font-name-complex="Times New Roman" fo:font-weight="bold" style:font-weight-asian="bold" style:font-weight-complex="bold" style:letter-kerning="false" fo:font-size="15pt" style:font-size-asian="15pt" style:language-asian="zh" style:country-asian="HK" style:language-complex="ar" style:country-complex="SA"/>
    </style:style>
    <style:style style:name="T2620" style:parent-style-name="預設段落字型" style:family="text">
      <style:text-properties style:font-name="標楷體" style:font-name-asian="標楷體" style:font-name-complex="Times New Roman" fo:font-weight="bold" style:font-weight-asian="bold" style:font-weight-complex="bold" style:letter-kerning="false" fo:font-size="15pt" style:font-size-asian="15pt" style:language-complex="ar" style:country-complex="SA"/>
    </style:style>
    <style:style style:name="T2621" style:parent-style-name="預設段落字型" style:family="text">
      <style:text-properties style:font-name="標楷體" style:font-name-asian="標楷體" style:font-name-complex="Times New Roman" fo:font-weight="bold" style:font-weight-asian="bold" style:font-weight-complex="bold" style:letter-kerning="false" fo:font-size="15pt" style:font-size-asian="15pt" style:language-asian="zh" style:country-asian="HK" style:language-complex="ar" style:country-complex="SA"/>
    </style:style>
    <style:style style:name="T2622" style:parent-style-name="預設段落字型" style:family="text">
      <style:text-properties style:font-name="標楷體" style:font-name-asian="標楷體" style:font-name-complex="Times New Roman" fo:font-weight="bold" style:font-weight-asian="bold" style:font-weight-complex="bold" style:letter-kerning="false" fo:font-size="15pt" style:font-size-asian="15pt" style:language-complex="ar" style:country-complex="SA"/>
    </style:style>
    <style:style style:name="T2623" style:parent-style-name="預設段落字型" style:family="text">
      <style:text-properties style:font-name="標楷體" style:font-name-asian="標楷體" style:font-name-complex="Times New Roman" fo:font-weight="bold" style:font-weight-asian="bold" style:font-weight-complex="bold" style:letter-kerning="false" fo:font-size="15pt" style:font-size-asian="15pt" style:language-complex="ar" style:country-complex="SA"/>
    </style:style>
    <style:style style:name="T2624" style:parent-style-name="預設段落字型" style:family="text">
      <style:text-properties style:font-name="標楷體" style:font-name-asian="標楷體" style:font-name-complex="Times New Roman" fo:font-weight="bold" style:font-weight-asian="bold" style:font-weight-complex="bold" style:letter-kerning="false" fo:font-size="15pt" style:font-size-asian="15pt" style:language-complex="ar" style:country-complex="SA"/>
    </style:style>
    <style:style style:name="T2625" style:parent-style-name="預設段落字型" style:family="text">
      <style:text-properties style:font-name="標楷體" style:font-name-asian="標楷體" style:font-name-complex="Times New Roman" fo:font-weight="bold" style:font-weight-asian="bold" style:font-weight-complex="bold" style:letter-kerning="false" fo:font-size="15pt" style:font-size-asian="15pt" style:language-complex="ar" style:country-complex="SA"/>
    </style:style>
    <style:style style:name="P2626" style:parent-style-name="內文" style:family="paragraph">
      <style:paragraph-properties fo:widows="2" fo:orphans="2" style:text-autospace="none" fo:text-align="justify" style:vertical-align="auto" style:line-height-at-least="0in"/>
      <style:text-properties fo:hyphenate="true"/>
    </style:style>
    <style:style style:name="T262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262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language-complex="ar" style:country-complex="SA"/>
    </style:style>
    <style:style style:name="T262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263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263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26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language-complex="ar" style:country-complex="SA"/>
    </style:style>
    <style:style style:name="T26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language-complex="ar" style:country-complex="SA"/>
    </style:style>
    <style:style style:name="T26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26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26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26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26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263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ar" style:country-complex="SA"/>
    </style:style>
    <style:style style:name="TableColumn2641" style:family="table-column">
      <style:table-column-properties style:column-width="0.2916in" style:use-optimal-column-width="false"/>
    </style:style>
    <style:style style:name="TableColumn2642" style:family="table-column">
      <style:table-column-properties style:column-width="2.6791in" style:use-optimal-column-width="false"/>
    </style:style>
    <style:style style:name="TableColumn2643" style:family="table-column">
      <style:table-column-properties style:column-width="0.7875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0.6909in" style:use-optimal-column-width="false"/>
    </style:style>
    <style:style style:name="TableColumn2646" style:family="table-column">
      <style:table-column-properties style:column-width="0.7881in" style:use-optimal-column-width="false"/>
    </style:style>
    <style:style style:name="TableColumn2647" style:family="table-column">
      <style:table-column-properties style:column-width="0.8659in" style:use-optimal-column-width="false"/>
    </style:style>
    <style:style style:name="TableColumn2648" style:family="table-column">
      <style:table-column-properties style:column-width="0.8069in" style:use-optimal-column-width="false"/>
    </style:style>
    <style:style style:name="Table2640" style:family="table">
      <style:table-properties style:width="7.6979in" fo:margin-left="-0.6013in" table:align="left"/>
    </style:style>
    <style:style style:name="TableRow2649" style:family="table-row">
      <style:table-row-properties style:min-row-height="0.2513in" style:use-optimal-row-height="false" fo:keep-together="always"/>
    </style:style>
    <style:style style:name="TableCell26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vertical-align="auto" style:line-height-at-least="0in"/>
      <style:text-properties fo:hyphenate="true"/>
    </style:style>
    <style:style style:name="T2654"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655"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HK" style:language-complex="ar" style:country-complex="SA"/>
    </style:style>
    <style:style style:name="T2656"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ableCell2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vertical-align="auto" style:line-height-at-least="0in"/>
      <style:text-properties fo:hyphenate="true"/>
    </style:style>
    <style:style style:name="T2659" style:parent-style-name="預設段落字型" style:family="text">
      <style:text-properties style:font-name="標楷體" style:font-name-asian="標楷體" style:font-name-complex="Times New Roman" style:font-weight-complex="bold" style:letter-kerning="false" fo:font-size="11pt" style:font-size-asian="11pt" style:font-size-complex="11pt" style:language-complex="ar" style:country-complex="SA"/>
    </style:style>
    <style:style style:name="T2660" style:parent-style-name="預設段落字型" style:family="text">
      <style:text-properties style:font-name="標楷體" style:font-name-asian="標楷體" style:font-name-complex="Times New Roman" style:font-weight-complex="bold" style:letter-kerning="false" fo:font-size="11pt" style:font-size-asian="11pt" style:font-size-complex="11pt" style:language-asian="zh" style:country-asian="HK" style:language-complex="ar" style:country-complex="SA"/>
    </style:style>
    <style:style style:name="P2661" style:parent-style-name="內文" style:family="paragraph">
      <style:paragraph-properties fo:widows="2" fo:orphans="2" fo:text-align="center" style:vertical-align="auto" style:line-height-at-least="0in"/>
      <style:text-properties style:font-name="標楷體" style:font-name-asian="標楷體" style:font-name-complex="Times New Roman" style:font-weight-complex="bold" style:letter-kerning="false" fo:font-size="11pt" style:font-size-asian="11pt" style:font-size-complex="11pt" style:language-asian="zh" style:country-asian="HK" style:language-complex="ar" style:country-complex="SA" fo:hyphenate="true"/>
    </style:style>
    <style:style style:name="P2662" style:parent-style-name="內文" style:family="paragraph">
      <style:paragraph-properties fo:widows="2" fo:orphans="2" fo:text-align="center" style:vertical-align="auto" style:line-height-at-least="0in"/>
      <style:text-properties fo:font-size="11pt" style:font-size-asian="11pt" style:font-size-complex="11pt" fo:hyphenate="true"/>
    </style:style>
    <style:style style:name="P2663" style:parent-style-name="內文" style:family="paragraph">
      <style:paragraph-properties fo:widows="2" fo:orphans="2" style:vertical-align="auto" style:line-height-at-least="0in"/>
      <style:text-properties style:font-name="標楷體" style:font-name-asian="標楷體" style:font-name-complex="Times New Roman" style:font-weight-complex="bold" style:letter-kerning="false" fo:font-size="11pt" style:font-size-asian="11pt" style:font-size-complex="11pt" style:language-complex="ar" style:country-complex="SA" fo:hyphenate="true"/>
    </style:style>
    <style:style style:name="TableCell2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7" style:parent-style-name="內文" style:family="paragraph">
      <style:paragraph-properties fo:widows="2" fo:orphans="2" fo:text-align="center" style:vertical-align="auto" style:line-height-at-least="0in"/>
      <style:text-properties fo:hyphenate="true"/>
    </style:style>
    <style:style style:name="T2668"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669"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HK" style:language-complex="ar" style:country-complex="SA"/>
    </style:style>
    <style:style style:name="T2670"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671"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2672" style:parent-style-name="內文" style:family="paragraph">
      <style:paragraph-properties fo:widows="2" fo:orphans="2" style:vertical-align="auto" style:line-height-at-least="0in" fo:margin-left="0.1319in" fo:text-indent="-0.083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673" style:family="table-row">
      <style:table-row-properties style:min-row-height="0.0736in" style:use-optimal-row-height="false" fo:keep-together="always"/>
    </style:style>
    <style:style style:name="P2674" style:parent-style-name="內文" style:family="paragraph">
      <style:paragraph-properties fo:widows="2" fo:orphans="2"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675"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2676"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vertical-align="auto" style:line-height-at-least="0in"/>
      <style:text-properties fo:hyphenate="true"/>
    </style:style>
    <style:style style:name="T2683"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HK" style:language-complex="ar" style:country-complex="SA"/>
    </style:style>
    <style:style style:name="TableCell2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686" style:family="table-row">
      <style:table-row-properties style:min-row-height="0.0534in" style:use-optimal-row-height="false" fo:keep-together="always"/>
    </style:style>
    <style:style style:name="P2687" style:parent-style-name="內文" style:family="paragraph">
      <style:paragraph-properties fo:widows="2" fo:orphans="2"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688"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2689"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698" style:family="table-row">
      <style:table-row-properties style:min-row-height="0.2479in" style:use-optimal-row-height="false" fo:keep-together="always"/>
    </style:style>
    <style:style style:name="TableCell2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vertical-align="auto" style:line-height-at-least="0in"/>
      <style:text-properties fo:hyphenate="true"/>
    </style:style>
    <style:style style:name="T2703"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2704"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0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0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07"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08"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717" style:family="table-row">
      <style:table-row-properties style:min-row-height="0.402in" style:use-optimal-row-height="false" fo:keep-together="always"/>
    </style:style>
    <style:style style:name="P271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line-height-at-least="0in"/>
      <style:text-properties fo:hyphenate="true"/>
    </style:style>
    <style:style style:name="T2721"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2722"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23"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24"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2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2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margin-top="0.0833in" style:line-height-at-least="0in"/>
      <style:text-properties fo:hyphenate="true"/>
    </style:style>
    <style:style style:name="T2729"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30"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73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3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3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3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737" style:family="table-row">
      <style:table-row-properties style:min-row-height="0.2895in" style:use-optimal-row-height="false" fo:keep-together="always"/>
    </style:style>
    <style:style style:name="P273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39" style:parent-style-name="內文" style:family="paragraph">
      <style:paragraph-properties fo:widows="2" fo:orphans="2" fo:text-align="justify" style:vertical-align="auto"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margin-top="0.0833in" style:line-height-at-least="0in"/>
      <style:text-properties fo:hyphenate="true"/>
    </style:style>
    <style:style style:name="T2742"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74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4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4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4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749" style:family="table-row">
      <style:table-row-properties style:min-row-height="0.1868in" style:use-optimal-row-height="false" fo:keep-together="always"/>
    </style:style>
    <style:style style:name="P275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51" style:parent-style-name="內文" style:family="paragraph">
      <style:paragraph-properties fo:widows="2" fo:orphans="2" fo:text-align="justify" style:vertical-align="auto"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margin-top="0.0833in" style:line-height-at-least="0in"/>
      <style:text-properties fo:hyphenate="true"/>
    </style:style>
    <style:style style:name="T2754"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755"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75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59"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6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6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762" style:family="table-row">
      <style:table-row-properties style:min-row-height="0.2361in" style:use-optimal-row-height="false" fo:keep-together="always"/>
    </style:style>
    <style:style style:name="TableCell2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vertical-align="auto"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775" style:family="table-row">
      <style:table-row-properties style:min-row-height="0.2437in" style:use-optimal-row-height="false" fo:keep-together="always"/>
    </style:style>
    <style:style style:name="P277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78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8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8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8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787" style:family="table-row">
      <style:table-row-properties style:min-row-height="0.1395in" style:use-optimal-row-height="false" fo:keep-together="always"/>
    </style:style>
    <style:style style:name="P278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89" style:parent-style-name="內文" style:family="paragraph">
      <style:paragraph-properties fo:widows="2" fo:orphans="2" fo:text-align="justify" style:vertical-align="auto"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79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9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9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79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798" style:family="table-row">
      <style:table-row-properties style:min-row-height="0.1527in" style:use-optimal-row-height="false" fo:keep-together="always"/>
    </style:style>
    <style:style style:name="P2799"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00" style:parent-style-name="內文" style:family="paragraph">
      <style:paragraph-properties fo:widows="2" fo:orphans="2" fo:text-align="justify" style:vertical-align="auto"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80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0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0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0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809" style:family="table-row">
      <style:table-row-properties style:min-row-height="0.1562in" style:use-optimal-row-height="false" fo:keep-together="always"/>
    </style:style>
    <style:style style:name="TableCell28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vertical-align="auto"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822" style:family="table-row">
      <style:table-row-properties style:min-row-height="0.2895in" style:use-optimal-row-height="false" fo:keep-together="always"/>
    </style:style>
    <style:style style:name="P282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line-height-at-least="0in" fo:margin-left="0.0236in">
        <style:tab-stops/>
      </style:paragraph-properties>
      <style:text-properties style:font-name="標楷體" style:font-name-asian="標楷體" style:font-name-complex="Times New Roman" fo:font-size="11pt" style:font-size-asian="11pt" style:font-size-complex="11pt" style:language-complex="ar" style:country-complex="SA" fo:hyphenate="true"/>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margin-top="0.0833in" style:line-height-at-least="0in"/>
      <style:text-properties fo:hyphenate="true"/>
    </style:style>
    <style:style style:name="T2828"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83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3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3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3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835" style:family="table-row">
      <style:table-row-properties style:min-row-height="0.2645in" style:use-optimal-row-height="false" fo:keep-together="always"/>
    </style:style>
    <style:style style:name="P283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37" style:parent-style-name="內文" style:family="paragraph">
      <style:paragraph-properties fo:text-align="justify" style:line-height-at-least="0in" fo:margin-left="0.0236in">
        <style:tab-stops/>
      </style:paragraph-properties>
      <style:text-properties style:font-name="標楷體" style:font-name-asian="標楷體" style:font-name-complex="Times New Roman" fo:font-size="11pt" style:font-size-asian="11pt" style:font-size-complex="11pt" style:language-complex="ar" style:country-complex="SA" fo:hyphenate="true"/>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margin-top="0.0833in" style:line-height-at-least="0in"/>
      <style:text-properties fo:hyphenate="true"/>
    </style:style>
    <style:style style:name="T2840"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84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4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4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4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847" style:family="table-row">
      <style:table-row-properties style:min-row-height="0.2597in" style:use-optimal-row-height="false" fo:keep-together="always"/>
    </style:style>
    <style:style style:name="P284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49" style:parent-style-name="內文" style:family="paragraph">
      <style:paragraph-properties fo:widows="2" fo:orphans="2" fo:text-align="justify" style:vertical-align="auto" style:line-height-at-least="0in" fo:margin-left="0.0236in">
        <style:tab-stops/>
      </style:paragraph-properties>
      <style:text-properties style:font-name="標楷體" style:font-name-asian="標楷體" style:font-name-complex="Times New Roman" fo:font-size="11pt" style:font-size-asian="11pt" style:font-size-complex="11pt" style:language-complex="ar" style:country-complex="SA" fo:hyphenate="true"/>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margin-top="0.0833in" style:line-height-at-least="0in"/>
      <style:text-properties fo:hyphenate="true"/>
    </style:style>
    <style:style style:name="T2852"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853"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85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5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5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59"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860" style:family="table-row">
      <style:table-row-properties style:min-row-height="0.1993in" style:use-optimal-row-height="false" fo:keep-together="always"/>
    </style:style>
    <style:style style:name="TableCell2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vertical-align="auto" style:line-height-at-least="0in"/>
      <style:text-properties fo:hyphenate="true"/>
    </style:style>
    <style:style style:name="T286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866"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2867"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868"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869"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870"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871"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872"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881" style:family="table-row">
      <style:table-row-properties style:min-row-height="0.2604in" style:use-optimal-row-height="false" fo:keep-together="always"/>
    </style:style>
    <style:style style:name="P288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9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896" style:family="table-row">
      <style:table-row-properties style:min-row-height="0.2604in" style:use-optimal-row-height="false" fo:keep-together="always"/>
    </style:style>
    <style:style style:name="P289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898" style:parent-style-name="內文" style:family="paragraph">
      <style:paragraph-properties fo:text-align="justify"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90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0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0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0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907" style:family="table-row">
      <style:table-row-properties style:min-row-height="0.2645in" style:use-optimal-row-height="false" fo:keep-together="always"/>
    </style:style>
    <style:style style:name="P290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09" style:parent-style-name="內文" style:family="paragraph">
      <style:paragraph-properties fo:text-align="justify"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91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1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1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1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918" style:family="table-row">
      <style:table-row-properties style:min-row-height="0.2645in" style:use-optimal-row-height="false" fo:keep-together="always"/>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vertical-align="auto" style:line-height-at-least="0in"/>
      <style:text-properties fo:hyphenate="true"/>
    </style:style>
    <style:style style:name="T2921"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HK" style:language-complex="ar" style:country-complex="SA"/>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932" style:family="table-row">
      <style:table-row-properties style:min-row-height="0.4104in" style:use-optimal-row-height="false" fo:keep-together="always"/>
    </style:style>
    <style:style style:name="P293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93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39"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4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4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942" style:family="table-row">
      <style:table-row-properties style:min-row-height="0.2597in" style:use-optimal-row-height="false" fo:keep-together="always"/>
    </style:style>
    <style:style style:name="TableCell2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955" style:family="table-row">
      <style:table-row-properties style:min-row-height="0.4506in" style:use-optimal-row-height="false" fo:keep-together="always"/>
    </style:style>
    <style:style style:name="P295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line-height-at-least="0in"/>
      <style:text-properties fo:hyphenate="true"/>
    </style:style>
    <style:style style:name="T2959"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96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6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6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6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966" style:family="table-row">
      <style:table-row-properties style:min-row-height="0.1937in" style:use-optimal-row-height="false" fo:keep-together="always"/>
    </style:style>
    <style:style style:name="TableCell2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margin-top="0.0833in" style:line-height-at-least="0in"/>
      <style:text-properties fo:hyphenate="true"/>
    </style:style>
    <style:style style:name="T2971" style:parent-style-name="預設段落字型" style:family="text">
      <style:text-properties style:font-name="標楷體" style:font-name-asian="標楷體" style:font-name-complex="Times New Roman" fo:font-size="11pt" style:font-size-asian="11pt" style:font-size-complex="11pt" style:language-asian="zh" style:country-asian="HK" style:language-complex="ar" style:country-complex="SA"/>
    </style:style>
    <style:style style:name="T2972"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973"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974"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97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297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985" style:family="table-row">
      <style:table-row-properties style:min-row-height="0.2645in" style:use-optimal-row-height="false" fo:keep-together="always"/>
    </style:style>
    <style:style style:name="P298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989" style:parent-style-name="內文" style:family="paragraph">
      <style:paragraph-properties fo:text-align="justify"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center" fo:margin-top="0.0833in" style:line-height-at-least="0in"/>
      <style:text-properties style:font-name="標楷體" style:font-name-asian="標楷體" style:font-name-complex="Times New Roman" fo:font-size="11pt" style:font-size-asian="11pt" style:font-size-complex="11pt" style:language-complex="ar" style:country-complex="SA" fo:hyphenate="true"/>
    </style:style>
    <style:style style:name="P2992"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9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9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99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2996" style:family="table-row">
      <style:table-row-properties style:min-row-height="0.05in" style:use-optimal-row-height="false" fo:keep-together="always"/>
    </style:style>
    <style:style style:name="TableCell2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start" style:vertical-align="auto" style:line-height-at-least="0in"/>
      <style:text-properties fo:hyphenate="true"/>
    </style:style>
    <style:style style:name="T2999"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000"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001"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002"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003"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004"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005"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fo:text-align="center" style:vertical-align="auto" style:line-height-at-least="0in"/>
      <style:text-properties fo:hyphenate="true"/>
    </style:style>
    <style:style style:name="T3008" style:parent-style-name="預設段落字型" style:family="text">
      <style:text-properties style:font-name="標楷體" style:font-name-asian="標楷體" style:font-name-complex="Times New Roman" style:font-weight-complex="bold" style:letter-kerning="false" fo:font-size="11pt" style:font-size-asian="11pt" style:font-size-complex="11pt" style:language-complex="ar" style:country-complex="SA"/>
    </style:style>
    <style:style style:name="T3009" style:parent-style-name="預設段落字型" style:family="text">
      <style:text-properties style:font-name="標楷體" style:font-name-asian="標楷體" style:font-name-complex="Times New Roman" style:font-weight-complex="bold" style:letter-kerning="false" fo:font-size="11pt" style:font-size-asian="11pt" style:font-size-complex="11pt" style:language-asian="zh" style:country-asian="HK" style:language-complex="ar" style:country-complex="SA"/>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3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7"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3018" style:family="table-row">
      <style:table-row-properties style:min-row-height="0.05in" style:use-optimal-row-height="false" fo:keep-together="always"/>
    </style:style>
    <style:style style:name="TableCell3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start"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vertical-align="auto" style:line-height-at-least="0in"/>
      <style:text-properties style:font-name="標楷體" style:font-name-asian="標楷體" style:font-name-complex="Times New Roman" style:font-weight-complex="bold" style:letter-kerning="false" fo:font-size="11pt" style:font-size-asian="11pt" style:font-size-complex="11pt" style:language-complex="ar" style:country-complex="SA" fo:hyphenate="true"/>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Cell3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0" style:parent-style-name="內文" style:family="paragraph">
      <style:paragraph-properties fo:widows="2" fo:orphans="2" fo:text-align="center" style:vertical-align="auto" style:line-height-at-least="0in"/>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TableRow3031" style:family="table-row">
      <style:table-row-properties style:min-row-height="0.1909in" style:use-optimal-row-height="false" fo:keep-together="always"/>
    </style:style>
    <style:style style:name="TableCell30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33" style:parent-style-name="內文" style:family="paragraph">
      <style:paragraph-properties fo:widows="2" fo:orphans="2" style:vertical-align="auto" style:line-height-at-least="0in"/>
      <style:text-properties fo:hyphenate="true"/>
    </style:style>
    <style:style style:name="T303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30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language-complex="ar" style:country-complex="SA"/>
    </style:style>
    <style:style style:name="T303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30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language-complex="ar" style:country-complex="SA"/>
    </style:style>
    <style:style style:name="T303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3039" style:parent-style-name="內文" style:family="paragraph">
      <style:paragraph-properties fo:widows="2" fo:orphans="2" style:text-autospace="none" style:vertical-align="auto" fo:margin-top="0.0777in" style:line-height-at-least="0in" fo:margin-right="0.0465in">
        <style:tab-stops>
          <style:tab-stop style:type="left" style:position="4.4166in"/>
          <style:tab-stop style:type="left" style:position="5.375in"/>
        </style:tab-stops>
      </style:paragraph-properties>
      <style:text-properties fo:hyphenate="true"/>
    </style:style>
    <style:style style:name="T3040" style:parent-style-name="預設段落字型" style:family="text">
      <style:text-properties style:font-name="Calibri" style:font-name-asian="標楷體" style:font-name-complex="Times New Roman" fo:font-weight="bold" style:font-weight-asian="bold" style:letter-kerning="false" fo:font-size="14pt" style:font-size-asian="14pt" style:font-size-complex="14pt" style:language-complex="ar" style:country-complex="SA"/>
    </style:style>
    <style:style style:name="T3041" style:parent-style-name="預設段落字型" style:family="text">
      <style:text-properties style:font-name="Calibri" style:font-name-asian="標楷體" style:font-name-complex="Times New Roman" fo:font-weight="bold" style:font-weight-asian="bold" style:letter-kerning="false" fo:font-size="14pt" style:font-size-asian="14pt" style:font-size-complex="14pt" style:language-asian="zh" style:country-asian="HK" style:language-complex="ar" style:country-complex="SA"/>
    </style:style>
    <style:style style:name="T3042" style:parent-style-name="預設段落字型" style:family="text">
      <style:text-properties style:font-name="Calibri" style:font-name-asian="標楷體" style:font-name-complex="Times New Roman" fo:font-weight="bold" style:font-weight-asian="bold" style:letter-kerning="false" fo:font-size="14pt" style:font-size-asian="14pt" style:font-size-complex="14pt" style:language-complex="ar" style:country-complex="SA"/>
    </style:style>
    <style:style style:name="P3043" style:parent-style-name="內文" style:family="paragraph">
      <style:paragraph-properties fo:break-before="page" fo:text-align="center" style:line-height-at-least="0in"/>
    </style:style>
    <style:style style:name="T3044"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asian="zh" style:country-asian="HK" style:language-complex="ar" style:country-complex="SA"/>
    </style:style>
    <style:style style:name="P3045" style:parent-style-name="內文" style:family="paragraph">
      <style:paragraph-properties fo:text-align="center" style:line-height-at-least="0in"/>
    </style:style>
    <style:style style:name="T3046"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complex="ar" style:country-complex="SA"/>
    </style:style>
    <style:style style:name="T3047"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asian="zh" style:country-asian="HK" style:language-complex="ar" style:country-complex="SA"/>
    </style:style>
    <style:style style:name="T3048"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complex="ar" style:country-complex="SA"/>
    </style:style>
    <style:style style:name="T3049"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asian="zh" style:country-asian="HK" style:language-complex="ar" style:country-complex="SA"/>
    </style:style>
    <style:style style:name="T3050"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complex="ar" style:country-complex="SA"/>
    </style:style>
    <style:style style:name="T3051"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complex="ar" style:country-complex="SA"/>
    </style:style>
    <style:style style:name="T3052"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complex="ar" style:country-complex="SA"/>
    </style:style>
    <style:style style:name="T3053"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complex="ar" style:country-complex="SA"/>
    </style:style>
    <style:style style:name="P3054" style:parent-style-name="內文" style:family="paragraph">
      <style:paragraph-properties fo:text-align="center" style:line-height-at-least="0in"/>
      <style:text-properties style:font-name="標楷體" style:font-name-asian="標楷體" style:font-name-complex="Times New Roman" style:font-size-complex="10pt" style:language-complex="ar" style:country-complex="SA"/>
    </style:style>
    <style:style style:name="P3055" style:parent-style-name="內文" style:family="paragraph">
      <style:paragraph-properties fo:text-align="end" style:line-height-at-least="0in"/>
    </style:style>
    <style:style style:name="T3056" style:parent-style-name="預設段落字型" style:family="text">
      <style:text-properties style:font-name="標楷體" style:font-name-asian="標楷體" style:font-name-complex="Times New Roman" fo:font-size="13pt" style:font-size-asian="13pt" style:font-size-complex="10pt" style:language-asian="zh" style:country-asian="HK" style:language-complex="ar" style:country-complex="SA"/>
    </style:style>
    <style:style style:name="T3057" style:parent-style-name="預設段落字型" style:family="text">
      <style:text-properties style:font-name="標楷體" style:font-name-asian="標楷體" style:font-name-complex="Times New Roman" fo:font-size="13pt" style:font-size-asian="13pt" style:font-size-complex="10pt" style:language-asian="zh" style:country-asian="HK" style:language-complex="ar" style:country-complex="SA"/>
    </style:style>
    <style:style style:name="T3058" style:parent-style-name="預設段落字型" style:family="text">
      <style:text-properties style:font-name="標楷體" style:font-name-asian="標楷體" style:font-name-complex="Times New Roman" fo:font-size="13pt" style:font-size-asian="13pt" style:font-size-complex="10pt" style:language-complex="ar" style:country-complex="SA"/>
    </style:style>
    <style:style style:name="T3059" style:parent-style-name="預設段落字型" style:family="text">
      <style:text-properties style:font-name="標楷體" style:font-name-asian="標楷體" style:font-name-complex="Times New Roman" fo:font-size="13pt" style:font-size-asian="13pt" style:font-size-complex="10pt" style:language-complex="ar" style:country-complex="SA"/>
    </style:style>
    <style:style style:name="T3060" style:parent-style-name="預設段落字型" style:family="text">
      <style:text-properties style:font-name="標楷體" style:font-name-asian="標楷體" style:font-name-complex="Times New Roman" fo:font-size="13pt" style:font-size-asian="13pt" style:font-size-complex="10pt" style:language-complex="ar" style:country-complex="SA"/>
    </style:style>
    <style:style style:name="T3061" style:parent-style-name="預設段落字型" style:family="text">
      <style:text-properties style:font-name="標楷體" style:font-name-asian="標楷體" style:font-name-complex="Times New Roman" fo:font-size="13pt" style:font-size-asian="13pt" style:font-size-complex="10pt" style:language-complex="ar" style:country-complex="SA"/>
    </style:style>
    <style:style style:name="T3062" style:parent-style-name="預設段落字型" style:family="text">
      <style:text-properties style:font-name="標楷體" style:font-name-asian="標楷體" style:font-name-complex="Times New Roman" fo:font-size="13pt" style:font-size-asian="13pt" style:font-size-complex="10pt" style:language-complex="ar" style:country-complex="SA"/>
    </style:style>
    <style:style style:name="TableColumn3064" style:family="table-column">
      <style:table-column-properties style:column-width="0.7472in" style:use-optimal-column-width="false"/>
    </style:style>
    <style:style style:name="TableColumn3065" style:family="table-column">
      <style:table-column-properties style:column-width="2.0791in" style:use-optimal-column-width="false"/>
    </style:style>
    <style:style style:name="TableColumn3066" style:family="table-column">
      <style:table-column-properties style:column-width="0.7486in" style:use-optimal-column-width="false"/>
    </style:style>
    <style:style style:name="TableColumn3067" style:family="table-column">
      <style:table-column-properties style:column-width="0.2708in" style:use-optimal-column-width="false"/>
    </style:style>
    <style:style style:name="TableColumn3068" style:family="table-column">
      <style:table-column-properties style:column-width="0.4777in" style:use-optimal-column-width="false"/>
    </style:style>
    <style:style style:name="TableColumn3069" style:family="table-column">
      <style:table-column-properties style:column-width="0.2152in" style:use-optimal-column-width="false"/>
    </style:style>
    <style:style style:name="TableColumn3070" style:family="table-column">
      <style:table-column-properties style:column-width="0.4916in" style:use-optimal-column-width="false"/>
    </style:style>
    <style:style style:name="TableColumn3071" style:family="table-column">
      <style:table-column-properties style:column-width="0.6243in" style:use-optimal-column-width="false"/>
    </style:style>
    <style:style style:name="TableColumn3072" style:family="table-column">
      <style:table-column-properties style:column-width="0.0895in" style:use-optimal-column-width="false"/>
    </style:style>
    <style:style style:name="TableColumn3073" style:family="table-column">
      <style:table-column-properties style:column-width="0.6472in" style:use-optimal-column-width="false"/>
    </style:style>
    <style:style style:name="Table3063" style:family="table">
      <style:table-properties style:width="6.3916in" style:rel-width="98%" fo:margin-left="0in" table:align="left"/>
    </style:style>
    <style:style style:name="TableRow3074" style:family="table-row">
      <style:table-row-properties style:use-optimal-row-height="false"/>
    </style:style>
    <style:style style:name="TableCell3075" style:family="table-cell">
      <style:table-cell-properties fo:border="0.0138in solid #000000" style:writing-mode="lr-tb" style:vertical-align="middle" fo:padding-top="0.0194in" fo:padding-left="0.0194in" fo:padding-bottom="0.0194in" fo:padding-right="0.0194in"/>
    </style:style>
    <style:style style:name="P3076" style:parent-style-name="內文" style:family="paragraph">
      <style:paragraph-properties text:number-lines="false" fo:text-align="end" style:line-height-at-least="0in"/>
    </style:style>
    <style:style style:name="T307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307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079"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08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081"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084" style:parent-style-name="內文" style:family="paragraph">
      <style:paragraph-properties text:number-lines="false" fo:text-align="end" style:line-height-at-least="0in"/>
    </style:style>
    <style:style style:name="T3085" style:parent-style-name="預設段落字型" style:family="text">
      <style:text-properties style:font-name="標楷體" style:font-name-asian="標楷體" style:font-name-complex="Times New Roman" style:font-size-complex="10pt" style:language-complex="ar" style:country-complex="SA"/>
    </style:style>
    <style:style style:name="T308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3087" style:parent-style-name="內文" style:family="paragraph">
      <style:paragraph-properties text:number-lines="false" style:line-height-at-least="0in"/>
    </style:style>
    <style:style style:name="T308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30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90" style:parent-style-name="內文" style:family="paragraph">
      <style:paragraph-properties text:number-lines="false" fo:text-align="center" style:line-height-at-least="0in"/>
      <style:text-properties style:font-name="Times New Roman" style:font-name-asian="新細明體, PMingLiU" style:font-name-complex="Times New Roman" style:font-size-complex="10pt" style:language-complex="ar" style:country-complex="SA"/>
    </style:style>
    <style:style style:name="P3091"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0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93"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094" style:family="table-row">
      <style:table-row-properties style:use-optimal-row-height="false"/>
    </style:style>
    <style:style style:name="P3095" style:parent-style-name="內文" style:family="paragraph">
      <style:text-properties style:font-name-complex="Lucida Sans"/>
    </style:style>
    <style:style style:name="TableCell3096"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097"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098" style:family="table-cell">
      <style:table-cell-properties fo:border="0.0138in solid #000000" style:writing-mode="lr-tb" style:vertical-align="middle" fo:padding-top="0in" fo:padding-left="0in" fo:padding-bottom="0.0194in" fo:padding-right="0.0194in"/>
    </style:style>
    <style:style style:name="P3099"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00"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01"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02" style:family="table-cell">
      <style:table-cell-properties fo:border="0.0138in solid #000000" style:writing-mode="lr-tb" style:vertical-align="middle" fo:padding-top="0in" fo:padding-left="0in" fo:padding-bottom="0.0194in" fo:padding-right="0.0194in"/>
    </style:style>
    <style:style style:name="P3103"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Row3104" style:family="table-row">
      <style:table-row-properties style:use-optimal-row-height="false"/>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06"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07"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08"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0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10"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11"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12"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1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14"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115" style:family="table-row">
      <style:table-row-properties style:use-optimal-row-height="false"/>
    </style:style>
    <style:style style:name="TableCell311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17"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18"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19"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21"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22"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23"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25"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126" style:family="table-row">
      <style:table-row-properties style:use-optimal-row-height="false"/>
    </style:style>
    <style:style style:name="TableCell31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28"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29"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30"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3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32"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33"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34"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36"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137" style:family="table-row">
      <style:table-row-properties style:use-optimal-row-height="false"/>
    </style:style>
    <style:style style:name="TableCell31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39"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40"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41"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4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43"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44"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45"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47"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148" style:family="table-row">
      <style:table-row-properties style:use-optimal-row-height="false"/>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50"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51"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52"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5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54"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55"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3156"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5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158"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159" style:family="table-row">
      <style:table-row-properties style:use-optimal-row-height="false"/>
    </style:style>
    <style:style style:name="TableCell316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61"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63"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asian="zh" style:country-asian="HK" style:language-complex="ar" style:country-complex="SA"/>
    </style:style>
    <style:style style:name="TableCell31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65"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asian="zh" style:country-asian="HK" style:language-complex="ar" style:country-complex="SA"/>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68"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70"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72"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173" style:family="table-row">
      <style:table-row-properties style:use-optimal-row-height="false"/>
    </style:style>
    <style:style style:name="TableCell31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75"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77"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79"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82" style:parent-style-name="內文" style:family="paragraph">
      <style:paragraph-properties text:number-lines="false" fo:text-align="center" style:line-height-at-least="0in"/>
      <style:text-properties style:font-name="標楷體" style:font-name-asian="標楷體" style:font-name-complex="Times New Roman" fo:font-size="14pt" style:font-size-asian="14pt" style:font-size-complex="10pt" style:language-complex="ar" style:country-complex="SA"/>
    </style:style>
    <style:style style:name="TableCell31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84"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86"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187" style:family="table-row">
      <style:table-row-properties style:use-optimal-row-height="false"/>
    </style:style>
    <style:style style:name="TableCell31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89" style:parent-style-name="內文" style:family="paragraph">
      <style:paragraph-properties text:number-lines="false" fo:text-align="center" style:line-height-at-least="0in"/>
    </style:style>
    <style:style style:name="T3190" style:parent-style-name="預設段落字型" style:family="text">
      <style:text-properties style:font-name="標楷體" style:font-name-asian="標楷體" style:font-name-complex="Times New Roman" style:font-size-complex="10pt" style:language-complex="ar" style:country-complex="SA"/>
    </style:style>
    <style:style style:name="T3191" style:parent-style-name="預設段落字型" style:family="text">
      <style:text-properties style:font-name="標楷體" style:font-name-asian="標楷體" style:font-name-complex="Times New Roman" style:font-size-complex="10pt" style:language-asian="zh" style:country-asian="HK" style:language-complex="ar" style:country-complex="SA"/>
    </style:style>
    <style:style style:name="T3192" style:parent-style-name="預設段落字型" style:family="text">
      <style:text-properties style:font-name="標楷體" style:font-name-asian="標楷體" style:font-name-complex="Times New Roman" style:font-size-complex="10pt" style:language-complex="ar" style:country-complex="SA"/>
    </style:style>
    <style:style style:name="TableCell31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94"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96"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98"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1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00"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02"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04"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205" style:family="table-row">
      <style:table-row-properties style:use-optimal-row-height="false"/>
    </style:style>
    <style:style style:name="P3206" style:parent-style-name="內文" style:family="paragraph">
      <style:text-properties style:font-name-complex="Lucida Sans"/>
    </style:style>
    <style:style style:name="TableCell32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08"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10"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12"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14"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16"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18"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219" style:family="table-row">
      <style:table-row-properties style:use-optimal-row-height="false"/>
    </style:style>
    <style:style style:name="P3220" style:parent-style-name="內文" style:family="paragraph">
      <style:text-properties style:font-name-complex="Lucida Sans"/>
    </style:style>
    <style:style style:name="TableCell32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22"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24"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26"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28"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30"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Cell32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32" style:parent-style-name="內文" style:family="paragraph">
      <style:paragraph-properties text:number-lines="false" fo:text-align="center" style:line-height-at-least="0in"/>
      <style:text-properties style:font-name="標楷體" style:font-name-asian="標楷體" style:font-name-complex="Times New Roman" style:font-size-complex="10pt" style:language-complex="ar" style:country-complex="SA"/>
    </style:style>
    <style:style style:name="TableRow3233" style:family="table-row">
      <style:table-row-properties style:use-optimal-row-height="false"/>
    </style:style>
    <style:style style:name="TableCell32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35" style:parent-style-name="內文" style:family="paragraph">
      <style:paragraph-properties text:number-lines="false" style:line-height-at-least="0in"/>
      <style:text-properties style:font-name="標楷體" style:font-name-asian="標楷體" style:font-name-complex="Times New Roman" style:font-size-complex="10pt" style:language-complex="ar" style:country-complex="SA"/>
    </style:style>
    <style:style style:name="TableCell32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37" style:parent-style-name="內文" style:family="paragraph">
      <style:paragraph-properties style:line-height-at-least="0in" fo:margin-left="0.2284in" fo:text-indent="-0.2284in">
        <style:tab-stops/>
      </style:paragraph-properties>
      <style:text-properties style:font-name="標楷體" style:font-name-asian="標楷體" style:font-name-complex="Times New Roman" style:font-size-complex="10pt" style:language-complex="ar" style:country-complex="SA"/>
    </style:style>
    <style:style style:name="P3238" style:parent-style-name="內文" style:family="paragraph">
      <style:paragraph-properties style:line-height-at-least="0in"/>
      <style:text-properties style:font-name="標楷體" style:font-name-asian="標楷體" style:font-name-complex="Times New Roman" style:font-size-complex="10pt" style:language-complex="ar" style:country-complex="SA"/>
    </style:style>
    <style:style style:name="P3239" style:parent-style-name="內文" style:family="paragraph">
      <style:paragraph-properties style:line-height-at-least="0in" fo:margin-left="0.1715in" fo:text-indent="-0.1715in">
        <style:tab-stops/>
      </style:paragraph-properties>
      <style:text-properties style:font-name="標楷體" style:font-name-asian="標楷體" style:font-name-complex="Times New Roman" style:font-size-complex="10pt" style:language-complex="ar" style:country-complex="SA"/>
    </style:style>
    <style:style style:name="P3240" style:parent-style-name="內文" style:family="paragraph">
      <style:paragraph-properties style:line-height-at-least="0in"/>
      <style:text-properties style:font-name="標楷體" style:font-name-asian="標楷體" style:font-name-complex="Times New Roman" style:font-size-complex="10pt" style:language-complex="ar" style:country-complex="SA"/>
    </style:style>
    <style:style style:name="TableRow3241" style:family="table-row">
      <style:table-row-properties style:use-optimal-row-height="false"/>
    </style:style>
    <style:style style:name="TableCell3242" style:family="table-cell">
      <style:table-cell-properties fo:border="none" style:writing-mode="lr-tb" style:vertical-align="middle" fo:padding-top="0in" fo:padding-left="0in" fo:padding-bottom="0in" fo:padding-right="0in"/>
    </style:style>
    <style:style style:name="P3243" style:parent-style-name="內文" style:family="paragraph">
      <style:paragraph-properties text:number-lines="false" style:line-height-at-least="0in"/>
      <style:text-properties style:font-name="標楷體" style:font-name-asian="標楷體" style:font-name-complex="Times New Roman" fo:font-size="2pt" style:font-size-asian="2pt" style:font-size-complex="2pt" style:language-complex="ar" style:country-complex="SA"/>
    </style:style>
    <style:style style:name="TableCell3244" style:family="table-cell">
      <style:table-cell-properties fo:border="none" style:writing-mode="lr-tb" style:vertical-align="middle" fo:padding-top="0in" fo:padding-left="0in" fo:padding-bottom="0in" fo:padding-right="0in"/>
    </style:style>
    <style:style style:name="P3245" style:parent-style-name="內文" style:family="paragraph">
      <style:paragraph-properties text:number-lines="false" style:line-height-at-least="0in"/>
      <style:text-properties style:font-name="標楷體" style:font-name-asian="標楷體" style:font-name-complex="Times New Roman" fo:font-size="2pt" style:font-size-asian="2pt" style:font-size-complex="2pt" style:language-complex="ar" style:country-complex="SA"/>
    </style:style>
    <style:style style:name="TableCell3246" style:family="table-cell">
      <style:table-cell-properties fo:border="none" style:writing-mode="lr-tb" style:vertical-align="middle" fo:padding-top="0in" fo:padding-left="0in" fo:padding-bottom="0in" fo:padding-right="0in"/>
    </style:style>
    <style:style style:name="P3247" style:parent-style-name="內文" style:family="paragraph">
      <style:paragraph-properties text:number-lines="false" style:line-height-at-least="0in"/>
      <style:text-properties style:font-name="標楷體" style:font-name-asian="標楷體" style:font-name-complex="Times New Roman" fo:font-size="2pt" style:font-size-asian="2pt" style:font-size-complex="2pt" style:language-complex="ar" style:country-complex="SA"/>
    </style:style>
    <style:style style:name="TableCell3248" style:family="table-cell">
      <style:table-cell-properties fo:border="none" style:writing-mode="lr-tb" style:vertical-align="middle" fo:padding-top="0in" fo:padding-left="0in" fo:padding-bottom="0in" fo:padding-right="0in"/>
    </style:style>
    <style:style style:name="P3249" style:parent-style-name="內文" style:family="paragraph">
      <style:paragraph-properties text:number-lines="false" style:line-height-at-least="0in"/>
      <style:text-properties style:font-name="標楷體" style:font-name-asian="標楷體" style:font-name-complex="Times New Roman" fo:font-size="2pt" style:font-size-asian="2pt" style:font-size-complex="2pt" style:language-complex="ar" style:country-complex="SA"/>
    </style:style>
    <style:style style:name="TableCell3250" style:family="table-cell">
      <style:table-cell-properties fo:border="none" style:writing-mode="lr-tb" style:vertical-align="middle" fo:padding-top="0in" fo:padding-left="0in" fo:padding-bottom="0in" fo:padding-right="0in"/>
    </style:style>
    <style:style style:name="P3251" style:parent-style-name="內文" style:family="paragraph">
      <style:paragraph-properties text:number-lines="false" style:line-height-at-least="0in"/>
      <style:text-properties style:font-name="標楷體" style:font-name-asian="標楷體" style:font-name-complex="Times New Roman" fo:font-size="2pt" style:font-size-asian="2pt" style:font-size-complex="2pt" style:language-complex="ar" style:country-complex="SA"/>
    </style:style>
    <style:style style:name="TableCell3252" style:family="table-cell">
      <style:table-cell-properties fo:border="none" style:writing-mode="lr-tb" style:vertical-align="middle" fo:padding-top="0in" fo:padding-left="0in" fo:padding-bottom="0in" fo:padding-right="0in"/>
    </style:style>
    <style:style style:name="P3253" style:parent-style-name="內文" style:family="paragraph">
      <style:paragraph-properties text:number-lines="false" style:line-height-at-least="0in"/>
      <style:text-properties style:font-name="標楷體" style:font-name-asian="標楷體" style:font-name-complex="Times New Roman" fo:font-size="2pt" style:font-size-asian="2pt" style:font-size-complex="2pt" style:language-complex="ar" style:country-complex="SA"/>
    </style:style>
    <style:style style:name="TableCell3254" style:family="table-cell">
      <style:table-cell-properties fo:border="none" style:writing-mode="lr-tb" style:vertical-align="middle" fo:padding-top="0in" fo:padding-left="0in" fo:padding-bottom="0in" fo:padding-right="0in"/>
    </style:style>
    <style:style style:name="P3255" style:parent-style-name="內文" style:family="paragraph">
      <style:paragraph-properties text:number-lines="false" style:line-height-at-least="0in"/>
      <style:text-properties style:font-name="標楷體" style:font-name-asian="標楷體" style:font-name-complex="Times New Roman" fo:font-size="2pt" style:font-size-asian="2pt" style:font-size-complex="2pt" style:language-complex="ar" style:country-complex="SA"/>
    </style:style>
    <style:style style:name="TableCell3256" style:family="table-cell">
      <style:table-cell-properties fo:border="none" style:writing-mode="lr-tb" style:vertical-align="middle" fo:padding-top="0in" fo:padding-left="0in" fo:padding-bottom="0in" fo:padding-right="0in"/>
    </style:style>
    <style:style style:name="P3257" style:parent-style-name="內文" style:family="paragraph">
      <style:paragraph-properties text:number-lines="false" style:line-height-at-least="0in"/>
      <style:text-properties style:font-name="標楷體" style:font-name-asian="標楷體" style:font-name-complex="Times New Roman" fo:font-size="2pt" style:font-size-asian="2pt" style:font-size-complex="2pt" style:language-complex="ar" style:country-complex="SA"/>
    </style:style>
    <style:style style:name="P3258" style:parent-style-name="內文" style:family="paragraph">
      <style:paragraph-properties style:line-height-at-least="0in"/>
    </style:style>
    <style:style style:name="T3259" style:parent-style-name="預設段落字型" style:family="text">
      <style:text-properties style:font-name="標楷體" style:font-name-asian="標楷體" style:font-name-complex="Times New Roman" fo:color="#000000" fo:font-size="18pt" style:font-size-asian="18pt" style:font-size-complex="10pt" style:language-complex="ar" style:country-complex="SA"/>
    </style:style>
    <style:style style:name="T3260" style:parent-style-name="預設段落字型" style:family="text">
      <style:text-properties style:font-name="標楷體" style:font-name-asian="標楷體" style:font-name-complex="Times New Roman" fo:color="#000000" fo:font-size="18pt" style:font-size-asian="18pt" style:font-size-complex="10pt" style:language-asian="zh" style:country-asian="HK" style:language-complex="ar" style:country-complex="SA"/>
    </style:style>
    <style:style style:name="T3261" style:parent-style-name="預設段落字型" style:family="text">
      <style:text-properties style:font-name="標楷體" style:font-name-asian="標楷體" style:font-name-complex="Times New Roman" fo:color="#000000" fo:font-size="18pt" style:font-size-asian="18pt" style:font-size-complex="10pt" style:language-complex="ar" style:country-complex="SA"/>
    </style:style>
    <style:style style:name="P3262" style:parent-style-name="內文" style:family="paragraph">
      <style:paragraph-properties fo:text-align="justify" fo:margin-bottom="0.0972in" fo:line-height="115%"/>
      <style:text-properties style:font-name="標楷體" style:font-name-asian="標楷體" style:font-name-complex="Times New Roman" style:font-size-complex="10pt" style:language-complex="ar" style:country-complex="SA"/>
    </style:style>
    <style:style style:name="P3263" style:parent-style-name="內文" style:family="paragraph">
      <style:paragraph-properties fo:line-height="0.4444in"/>
      <style:text-properties style:font-name="標楷體" style:font-name-asian="標楷體" style:font-name-complex="標楷體" fo:font-size="16pt" style:font-size-asian="16pt" style:font-size-complex="14pt" style:language-complex="ar" style:country-complex="SA"/>
    </style:style>
    <style:style style:name="P32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2">
      <style:graphic-properties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style:style>
  </office:automatic-styles>
  <office:body>
    <office:text text:use-soft-page-breaks="true">
      <text:p text:style-name="P1">中國輸出入銀行膳委會食材採購案<text:s/>投標須知</text:p>
      <text:p text:style-name="P5"><text:span text:style-name="T6"><text:s text:c="9"/></text:span><text:span text:style-name="T7">（</text:span><text:span text:style-name="T8">112.6.30</text:span><text:span text:style-name="T9">版</text:span><text:span text:style-name="T10">）</text:span></text:p>
      <text:p text:style-name="P11"/>
      <text:p text:style-name="P12">以下各項招標規定內容，由機關填寫，投標廠商不得填寫或塗改。</text:p>
      <text:p text:style-name="P13">各項內含選項者，由機關擇符合本採購案者勾填。</text:p>
      <text:list text:style-name="WW8Num15">
        <text:list-item text:start-value="1">
          <text:p text:style-name="P14"><text:span text:style-name="T15">本採購參酌政府採購法</text:span><text:span text:style-name="T16">(</text:span><text:span text:style-name="T17">以下簡稱採購法</text:span><text:span text:style-name="T18">)</text:span><text:span text:style-name="T19">及其主管機關所訂定之規定</text:span><text:span text:style-name="T20">。</text:span></text:p>
        </text:list-item>
        <text:list-item>
          <text:p text:style-name="P21">本標案名稱：中國輸出入銀行膳委會食材採購案</text:p>
        </text:list-item>
        <text:list-item>
          <text:p text:style-name="P22">採購標的為：</text:p>
        </text:list-item>
      </text:list>
      <text:p text:style-name="P23"><text:span text:style-name="T24"><text:s text:c="4"/></text:span><text:span text:style-name="T25"></text:span><text:span text:style-name="T26">(1)</text:span><text:span text:style-name="T27">工程。</text:span></text:p>
      <text:p text:style-name="P28"><text:span text:style-name="T29"><text:s text:c="4"/></text:span><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pan text:style-name="T43"><text:s text:c="4"/></text:span><text:span text:style-name="T44"></text:span><text:span text:style-name="T45">(3)</text:span><text:span text:style-name="T46">勞務。</text:span></text:p>
      <text:list text:style-name="WW8Num15"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p text:style-name="P58"><text:span text:style-name="T59"><text:s text:c="4"/></text:span><text:span text:style-name="T60"></text:span><text:span text:style-name="T61">(3)</text:span><text:span text:style-name="T62">公告金額以上未達查核金額之採購。</text:span></text:p>
      <text:p text:style-name="P63"><text:span text:style-name="T64"><text:s text:c="4"/></text:span><text:span text:style-name="T65"></text:span><text:span text:style-name="T66">(4)</text:span><text:span text:style-name="T67">查核金額以上未達巨額之採購。</text:span></text:p>
      <text:p text:style-name="P68"><text:span text:style-name="T69"><text:s text:c="4"/></text:span><text:span text:style-name="T70"></text:span><text:span text:style-name="T71">(5)</text:span><text:span text:style-name="T72">巨額採購。</text:span></text:p>
      <text:p text:style-name="P73"><text:span text:style-name="T74"></text:span><text:span text:style-name="T75">已依「機關提報巨額採購使用情形及效益分析作業規定」第</text:span><text:span text:style-name="T76">2</text:span><text:span text:style-name="T77">點第</text:span><text:span text:style-name="T78">1</text:span><text:span text:style-name="T79">項，簽准預期使用情形及效益目標。</text:span></text:p>
      <text:list text:style-name="WW8Num15" text:continue-numbering="true">
        <text:list-item>
          <text:p text:style-name="P80">本採購：</text:p>
        </text:list-item>
      </text:list>
      <text:p text:style-name="P81"><text:span text:style-name="T82"><text:s text:c="3"/></text:span><text:span text:style-name="T83"></text:span><text:span text:style-name="T84">(1)</text:span><text:span text:style-name="T85">為共同供應契約。</text:span></text:p>
      <text:p text:style-name="P86"><text:span text:style-name="T87"><text:s text:c="4"/></text:span><text:span text:style-name="T88"></text:span><text:span text:style-name="T89">(2)</text:span><text:span text:style-name="T90">非共同供應契約。</text:span></text:p>
      <text:list text:style-name="WW8Num15" text:continue-numbering="true">
        <text:list-item>
          <text:p text:style-name="P91"><text:span text:style-name="T92">本採購預算金額</text:span><text:span text:style-name="T93">(</text:span><text:span text:style-name="T94">不公告者免填；但依「投標廠商資格與特殊或巨額採購認定標準」第</text:span><text:span text:style-name="T95">5</text:span><text:span text:style-name="T96">條第</text:span><text:span text:style-name="T97">3</text:span><text:span text:style-name="T98">項規定辦理者，或屬公告金額以上採購之公開招標、選擇性招標及限制性招標之公開評選，除轉售或供製造加工後轉售之採購、預算金額涉及商業機密或機關認為不宜公開外，應公開預算金額</text:span><text:span text:style-name="T99">)</text:span><text:span text:style-name="T100">：新臺幣</text:span><text:span text:style-name="T101">3,801,600</text:span><text:span text:style-name="T102">元</text:span><text:span text:style-name="T103">(</text:span><text:span text:style-name="T104">含營業稅</text:span><text:span text:style-name="T105">)</text:span><text:span text:style-name="T106">。</text:span></text:p>
        </text:list-item>
        <text:list-item>
          <text:p text:style-name="P107"><text:span text:style-name="T108">本採購預計金額</text:span><text:span text:style-name="T109">(</text:span><text:span text:style-name="T110">不公告者免填</text:span><text:span text:style-name="T111">)</text:span><text:span text:style-name="T112">：新臺幣</text:span><text:span text:style-name="T113">3,801,600</text:span><text:span text:style-name="T114">元</text:span><text:span text:style-name="T115">(</text:span><text:span text:style-name="T116">含營業稅</text:span><text:span text:style-name="T117">)</text:span><text:span text:style-name="T118">。</text:span></text:p>
        </text:list-item>
        <text:list-item>
          <text:p text:style-name="P119">上級機關名稱：財政部</text:p>
        </text:list-item>
        <text:list-item>
          <text:p text:style-name="P120">依採購法第4條接受補助辦理採購者，補助機關名稱及地址(非屬此等採購者免填)：無</text:p>
        </text:list-item>
        <text:list-item>
          <text:p text:style-name="P121">依採購法第5條由法人或團體代辦採購者，委託機關名稱及地址(非屬此等採購者免填)：中國輸出入銀行職工福利會膳委會:台北市中正區南海路3號8樓</text:p>
        </text:list-item>
        <text:list-item>
          <text:p text:style-name="P122">依採購法第40條代辦採購者，洽辦機關名稱及地址(非屬此等採購者免填)：中國輸出入銀行管理部:台北市中正區南海路3號8樓。</text:p>
        </text:list-item>
        <text:list-item>
          <text:p text:style-name="P123">依採購法第75條，受理廠商異議之機關名稱、地址及電話：同招標機關(不同者請書明機關名稱、地址及電話)。</text:p>
        </text:list-item>
        <text:list-item>
          <text:p text:style-name="P124">依採購法第76條及第85條之1，受理廠商申訴（未達公告金額之<text:soft-page-break/>採購，除屬採購法第31條規定不予發還或追繳押標金之爭議者外，不適用申訴制度）或履約爭議調解(無金額限制)之採購申訴審議委員會名稱、地址及電話：行政院公共工程委員會採購申訴審議委員會;地址:台北市信義區松仁路3號9樓;電話:02-87897530;傳真:02-87897514。</text:p>
        </text:list-item>
        <text:list-item>
          <text:p text:style-name="P125">本採購為：</text:p>
        </text:list-item>
      </text:list>
      <text:p text:style-name="P126"><text:span text:style-name="T127"><text:s text:c="5"/></text:span><text:span text:style-name="T128"></text:span><text:span text:style-name="T129"><text:s/></text:span><text:span text:style-name="T130">(1)</text:span><text:span text:style-name="T131">未</text:span><text:span text:style-name="T132">分批辦理</text:span><text:span text:style-name="T133">。</text:span></text:p>
      <text:p text:style-name="P134"><text:span text:style-name="T135"><text:s text:c="5"/></text:span><text:span text:style-name="T136"></text:span><text:span text:style-name="T137">(2)</text:span><text:span text:style-name="T138">係</text:span><text:span text:style-name="T139">分批辦理公告金額以上之採購，業經上級機關核准（文號：），依總金額核計採購金額，分別按公告金額或查核金額以上之規定辦理</text:span><text:span text:style-name="T140">。</text:span></text:p>
      <text:list text:style-name="WW8Num15" text:continue-numbering="true">
        <text:list-item>
          <text:p text:style-name="P141">招標方式為：</text:p>
        </text:list-item>
      </text:list>
      <text:p text:style-name="P142"><text:span text:style-name="T143"></text:span><text:span text:style-name="T144">(1)</text:span><text:span text:style-name="T145">公開招標</text:span></text:p>
      <text:p text:style-name="P146"><text:span text:style-name="T147"></text:span><text:span text:style-name="T148">（</text:span><text:span text:style-name="T149">1-1</text:span><text:span text:style-name="T150">）本案為複數決標並採分項決標，廠商各項投標文件無需分項裝封，無需於大外標封標示投標項次，有</text:span><text:span text:style-name="T151">3</text:span><text:span text:style-name="T152">家以上廠商投標，且符合採購法施行細則第</text:span><text:span text:style-name="T153">55</text:span><text:span text:style-name="T154">條規定時，即得開標。</text:span></text:p>
      <text:p text:style-name="P155"><text:span text:style-name="T156"><text:s text:c="6"/></text:span><text:span text:style-name="T157"></text:span><text:span text:style-name="T158">(2)</text:span><text:span text:style-name="T159">選擇性招標：符合採購法第</text:span><text:span text:style-name="T160">20</text:span><text:span text:style-name="T161">條</text:span><text:span text:style-name="T162"></text:span><text:span text:style-name="T163">第</text:span><text:span text:style-name="T164">1</text:span><text:span text:style-name="T165">款；</text:span><text:span text:style-name="T166"></text:span><text:span text:style-name="T167">第</text:span><text:span text:style-name="T168">2</text:span><text:span text:style-name="T169">款；</text:span><text:span text:style-name="T170"></text:span><text:span text:style-name="T171">第</text:span><text:span text:style-name="T172">3</text:span><text:span text:style-name="T173">款；</text:span><text:span text:style-name="T174"></text:span><text:span text:style-name="T175">第</text:span><text:span text:style-name="T176">4</text:span><text:span text:style-name="T177">款；</text:span><text:span text:style-name="T178"></text:span><text:span text:style-name="T179">第</text:span><text:span text:style-name="T180">5</text:span><text:span text:style-name="T181">款（請勾選款次）</text:span></text:p>
      <text:p text:style-name="P182"><text:span text:style-name="T183"><text:s text:c="8"/></text:span><text:span text:style-name="T184"></text:span><text:span text:style-name="T185">（</text:span><text:span text:style-name="T186">2-1</text:span><text:span text:style-name="T187">）為特定個案辦理，於廠商資格審查後，邀請所有符合資格廠商投標。</text:span></text:p>
      <text:p text:style-name="P188"><text:span text:style-name="T189"><text:s text:c="8"/></text:span><text:span text:style-name="T190"></text:span><text:span text:style-name="T191">（</text:span><text:span text:style-name="T192">2-2</text:span><text:span text:style-name="T193">）為建立合格廠商名單；後續邀標方式為</text:span><text:span text:style-name="T194"></text:span><text:span text:style-name="T195">個別邀請所有符合資格之廠商投標；</text:span><text:span text:style-name="T196"></text:span><text:span text:style-name="T197">公告邀請所有符合資格之廠商投標；</text:span><text:span text:style-name="T198"></text:span><text:span text:style-name="T199">依審標順序，每次邀請</text:span><text:span text:style-name="T200">___</text:span><text:span text:style-name="T201">家符合資格之廠商投標；</text:span><text:span text:style-name="T202"></text:span><text:span text:style-name="T203">以抽籤方式擇定邀請符合資格之廠商投標。</text:span></text:p>
      <text:p text:style-name="P204"><text:span text:style-name="T205"><text:s text:c="6"/></text:span><text:span text:style-name="T206"></text:span><text:span text:style-name="T207">(3)</text:span><text:span text:style-name="T208">限制性招標：本案業經需求、使用或承辦採購單位敘明符合採購法第</text:span><text:span text:style-name="T209">22</text:span><text:span text:style-name="T210">條第</text:span><text:span text:style-name="T211">1</text:span><text:span text:style-name="T212">項第</text:span><text:span text:style-name="T213">9</text:span><text:span text:style-name="T214">款之情形，並簽報機關首長或其授權人員核准採限制性招標。</text:span></text:p>
      <text:p text:style-name="P215"><text:span text:style-name="T216"><text:s text:c="7"/></text:span><text:span text:style-name="T217"></text:span><text:span text:style-name="T218">（</text:span><text:span text:style-name="T219">3-1</text:span><text:span text:style-name="T220">）公開評選、公開勘選優勝廠商：</text:span></text:p>
      <text:p text:style-name="P221"><text:span text:style-name="T222"><text:s text:c="10"/></text:span><text:span text:style-name="T223"></text:span><text:span text:style-name="T224">（</text:span><text:span text:style-name="T225">3-1-1</text:span><text:span text:style-name="T226">）依採購法第</text:span><text:span text:style-name="T227">22</text:span><text:span text:style-name="T228">條第</text:span><text:span text:style-name="T229">1</text:span><text:span text:style-name="T230">項第</text:span><text:span text:style-name="T231">9</text:span><text:span text:style-name="T232">款辦理；</text:span><text:span text:style-name="T233"></text:span><text:span text:style-name="T234">委託專業服務；</text:span><text:span text:style-name="T235"></text:span><text:span text:style-name="T236">委託技術服務；</text:span><text:span text:style-name="T237"></text:span><text:span text:style-name="T238">委託資訊服務；</text:span><text:span text:style-name="T239"></text:span><text:span text:style-name="T240">委託社會福利服務。</text:span></text:p>
      <text:p text:style-name="P241"><text:span text:style-name="T242"><text:s text:c="8"/></text:span><text:span text:style-name="T243"></text:span><text:span text:style-name="T244">（</text:span><text:span text:style-name="T245">3-1-2</text:span><text:span text:style-name="T246">）</text:span><text:span text:style-name="T247">依採購法第</text:span><text:span text:style-name="T248">22</text:span><text:span text:style-name="T249">條第</text:span><text:span text:style-name="T250">1</text:span><text:span text:style-name="T251">項第</text:span><text:span text:style-name="T252">10</text:span><text:span text:style-name="T253">款辦理。</text:span></text:p>
      <text:p text:style-name="P254"><text:span text:style-name="T255"><text:s text:c="8"/></text:span><text:span text:style-name="T256"></text:span><text:span text:style-name="T257">（</text:span><text:span text:style-name="T258">3-1-3</text:span><text:span text:style-name="T259">）</text:span><text:span text:style-name="T260">依採購法第</text:span><text:span text:style-name="T261">22</text:span><text:span text:style-name="T262">條第</text:span><text:span text:style-name="T263">1</text:span><text:span text:style-name="T264">項第</text:span><text:span text:style-name="T265">11</text:span><text:span text:style-name="T266">款辦理。</text:span></text:p>
      <text:p text:style-name="P267"><text:span text:style-name="T268"><text:s text:c="7"/></text:span><text:span text:style-name="T269"></text:span><text:span text:style-name="T270">（</text:span><text:span text:style-name="T271">3-2</text:span><text:span text:style-name="T272">）</text:span><text:span text:style-name="T273">比價；</text:span><text:span text:style-name="T274"></text:span><text:span text:style-name="T275">經前次公告</text:span><text:span text:style-name="T276">招標結果，無廠商投標或無合格標，且符合採購法施行細則第</text:span><text:span text:style-name="T277">22</text:span><text:span text:style-name="T278">條第</text:span><text:span text:style-name="T279">1</text:span><text:span text:style-name="T280">項規定無廠商異議或申訴在處理中者，依採購法第</text:span><text:span text:style-name="T281">22</text:span><text:span text:style-name="T282">條第</text:span><text:span text:style-name="T283">1</text:span><text:span text:style-name="T284">項第</text:span><text:span text:style-name="T285">1</text:span><text:span text:style-name="T286">款規定，不另公告招標，並依採購法施行細則第</text:span><text:span text:style-name="T287">23</text:span><text:span text:style-name="T288">條之</text:span><text:span text:style-name="T289">1</text:span><text:span text:style-name="T290">第</text:span><text:span text:style-name="T291">1</text:span><text:span text:style-name="T292">項規定，邀請過去表現優良之</text:span><text:span text:style-name="T293">2</text:span><text:span text:style-name="T294">家以上廠商以比價方式辦理；</text:span><text:span text:style-name="T295"></text:span><text:span text:style-name="T296">符合採購法第</text:span><text:span text:style-name="T297">22</text:span><text:span text:style-name="T298">條第</text:span><text:span text:style-name="T299">1</text:span><text:span text:style-name="T300">項第</text:span><text:span text:style-name="T301">___</text:span><text:span text:style-name="T302">款（請列明款次，第</text:span><text:span text:style-name="T303">16</text:span><text:span text:style-name="T304">款之情形須併填主管機關核准文號）；</text:span><text:span text:style-name="T305"></text:span><text:span text:style-name="T306">符合採購法第</text:span><text:span text:style-name="T307">104</text:span><text:span text:style-name="T308">條第</text:span><text:span text:style-name="T309">1</text:span><text:span text:style-name="T310">項但書第</text:span><text:span text:style-name="T311">___</text:span><text:span text:style-name="T312">款</text:span><text:soft-page-break/><text:span text:style-name="T313">（請列明款次及相關機關核准文號）；</text:span><text:span text:style-name="T314"></text:span><text:span text:style-name="T315">符合採購法</text:span><text:span text:style-name="T316">第</text:span><text:span text:style-name="T317">105</text:span><text:span text:style-name="T318">條第</text:span><text:span text:style-name="T319">1</text:span><text:span text:style-name="T320">項第</text:span><text:span text:style-name="T321">___</text:span><text:span text:style-name="T322">款</text:span><text:span text:style-name="T323">(</text:span><text:span text:style-name="T324">請列明款次及相關機關核准文號</text:span><text:span text:style-name="T325">)</text:span><text:span text:style-name="T326">；</text:span><text:span text:style-name="T327"></text:span><text:span text:style-name="T328">符合中央機關未達公告金額採購招標辦法第</text:span><text:span text:style-name="T329">___</text:span><text:span text:style-name="T330">條第</text:span><text:span text:style-name="T331">___</text:span><text:span text:style-name="T332">項第</text:span><text:span text:style-name="T333">___</text:span><text:span text:style-name="T334">款規定</text:span><text:span text:style-name="T335">；</text:span><text:span text:style-name="T336"></text:span><text:span text:style-name="T337">符合地方政府依採購法第</text:span><text:span text:style-name="T338">23</text:span><text:span text:style-name="T339">條所定未達公告金額採購招標辦法第</text:span><text:span text:style-name="T340">___</text:span><text:span text:style-name="T341">條第</text:span><text:span text:style-name="T342">___</text:span><text:span text:style-name="T343">項第</text:span><text:span text:style-name="T344">___</text:span><text:span text:style-name="T345">款規定。</text:span></text:p>
      <text:p text:style-name="P346"><text:span text:style-name="T347"><text:s text:c="7"/></text:span><text:span text:style-name="T348"></text:span><text:span text:style-name="T349">（</text:span><text:span text:style-name="T350">3-3</text:span><text:span text:style-name="T351">）</text:span><text:span text:style-name="T352">議價；</text:span><text:span text:style-name="T353"></text:span><text:span text:style-name="T354">符合採購法第</text:span><text:span text:style-name="T355">22</text:span><text:span text:style-name="T356">條第</text:span><text:span text:style-name="T357">1</text:span><text:span text:style-name="T358">項第</text:span><text:span text:style-name="T359">___</text:span><text:span text:style-name="T360">款（請列明款次，其未得以比價方式辦理之原因：</text:span><text:span text:style-name="T361">_______</text:span><text:span text:style-name="T362">；第</text:span><text:span text:style-name="T363">16</text:span><text:span text:style-name="T364">款之情形須併填主管機關核准文號）；</text:span><text:span text:style-name="T365"></text:span><text:span text:style-name="T366">符合採購法第</text:span><text:span text:style-name="T367">104</text:span><text:span text:style-name="T368">條第</text:span><text:span text:style-name="T369">1</text:span><text:span text:style-name="T370">項第</text:span><text:span text:style-name="T371">___</text:span><text:span text:style-name="T372">款（請列明款次及相關機關核准文號，非填第</text:span><text:span text:style-name="T373">4</text:span><text:span text:style-name="T374">款者，其未得以比價方式辦理之原因：</text:span><text:span text:style-name="T375">______</text:span><text:span text:style-name="T376">）；</text:span><text:span text:style-name="T377"></text:span><text:span text:style-name="T378">符合採購法第</text:span><text:span text:style-name="T379">105</text:span><text:span text:style-name="T380">條第</text:span><text:span text:style-name="T381">1</text:span><text:span text:style-name="T382">項第</text:span><text:span text:style-name="T383">___</text:span><text:span text:style-name="T384">款</text:span><text:span text:style-name="T385">(</text:span><text:span text:style-name="T386">請列明款次及相關機關核准文號，填第</text:span><text:span text:style-name="T387">1</text:span><text:span text:style-name="T388">款或第</text:span><text:span text:style-name="T389">2</text:span><text:span text:style-name="T390">款者</text:span><text:span text:style-name="T391">，其未得以比價方式辦理之原因：</text:span><text:span text:style-name="T392">______)</text:span><text:span text:style-name="T393">；</text:span><text:span text:style-name="T394"></text:span><text:span text:style-name="T395">符合中央機關未達公告金額採購招標辦法第</text:span><text:span text:style-name="T396">___</text:span><text:span text:style-name="T397">條第</text:span><text:span text:style-name="T398">___</text:span><text:span text:style-name="T399">項第</text:span><text:span text:style-name="T400">___</text:span><text:span text:style-name="T401">款規定（其未得以比價方式辦理之原因：</text:span><text:span text:style-name="T402">_______</text:span><text:span text:style-name="T403">）</text:span><text:span text:style-name="T404">；</text:span><text:span text:style-name="T405"></text:span><text:span text:style-name="T406">符合地方政府依採購法第</text:span><text:span text:style-name="T407">23</text:span><text:span text:style-name="T408">條所定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p>
      <text:p text:style-name="P415"><text:span text:style-name="T416"><text:s text:c="8"/></text:span><text:span text:style-name="T417"></text:span><text:span text:style-name="T418">（</text:span><text:span text:style-name="T419">3-4</text:span><text:span text:style-name="T420">）依採購法第</text:span><text:span text:style-name="T421">22</text:span><text:span text:style-name="T422">條第</text:span><text:span text:style-name="T423">1</text:span><text:span text:style-name="T424">項第</text:span><text:span text:style-name="T425">____</text:span><text:span text:style-name="T426">款辦理（請列明款次），並以公告程序徵求受邀廠商，作為邀請比、議價之用。</text:span></text:p>
      <text:p text:style-name="P427"><text:span text:style-name="T428"><text:s text:c="5"/></text:span><text:span text:style-name="T429"></text:span><text:span text:style-name="T430">(4)</text:span><text:span text:style-name="T431">依採購法第</text:span><text:span text:style-name="T432">49</text:span><text:span text:style-name="T433">條規定公開取得書面報價或企劃書。（限未達公告金額之採購案始得採行）。</text:span></text:p>
      <text:p text:style-name="P434"><text:span text:style-name="T435"><text:s text:c="8"/></text:span><text:span text:style-name="T436"></text:span><text:span text:style-name="T437">（</text:span><text:span text:style-name="T438">4-1</text:span><text:span text:style-name="T439">）本案業經機關首長或其授權人員核准，本次公告未能取得</text:span><text:span text:style-name="T440">3</text:span><text:span text:style-name="T441">家以上廠商之書面報價或企劃書時，將改採限制性招標方式辦理。</text:span></text:p>
      <text:list text:style-name="WW8Num15" text:continue-numbering="true">
        <text:list-item>
          <text:p text:style-name="P442">本採購：</text:p>
        </text:list-item>
      </text:list>
      <text:p text:style-name="P443"><text:span text:style-name="T444"></text:span><text:span text:style-name="T445">(1)</text:span><text:span text:style-name="T446">適用我國締結之條約或協定；其名稱為：</text:span></text:p>
      <text:p text:style-name="P447"><text:span text:style-name="T448"><text:s text:c="11"/></text:span><text:span text:style-name="T449"></text:span><text:span text:style-name="T450">世界貿易組織政府採購協定（</text:span><text:span text:style-name="T451">GPA</text:span><text:span text:style-name="T452">）。</text:span></text:p>
      <text:p text:style-name="P453"><text:span text:style-name="T454">1.</text:span><text:span text:style-name="T455">門檻金額：（由機關於招標時擇一勾選；未勾選者，為選項</text:span><text:span text:style-name="T456">A</text:span><text:span text:style-name="T457">）</text:span></text:p>
      <text:p text:style-name="P458"><text:span text:style-name="T459"></text:span><text:span text:style-name="T460">選項</text:span><text:span text:style-name="T461">A</text:span><text:span text:style-name="T462">：</text:span><text:span text:style-name="T463">依</text:span><text:span text:style-name="T464">GPA</text:span><text:span text:style-name="T465">我國承諾開放清單所載門檻金額開放，惟簽署國之門檻金額較我國高者，對該簽署國適用該較高之門檻金額。</text:span></text:p>
      <text:p text:style-name="P466"><text:span text:style-name="T467"></text:span><text:span text:style-name="T468">選項</text:span><text:span text:style-name="T469">B</text:span><text:span text:style-name="T470">：</text:span><text:span text:style-name="T471">依</text:span><text:span text:style-name="T472">GPA</text:span><text:span text:style-name="T473">我國承諾開放清單所載門檻金額開放。</text:span></text:p>
      <text:p text:style-name="P474"><text:span text:style-name="T475">2.</text:span><text:span text:style-name="T476">服務及工程服務：（由機關於招標時擇一勾選；未勾選者，為選項</text:span><text:span text:style-name="T477">A</text:span><text:span text:style-name="T478">）</text:span></text:p>
      <text:p text:style-name="P479"><text:span text:style-name="T480"></text:span><text:span text:style-name="T481">選項</text:span><text:span text:style-name="T482">A</text:span><text:span text:style-name="T483">：</text:span><text:span text:style-name="T484">依</text:span><text:span text:style-name="T485">GPA</text:span><text:span text:style-name="T486">我國承諾開放清單之服務及工程服務開放，惟僅開放予對該等服務亦相對開放之簽署國。</text:span></text:p>
      <text:soft-page-break/>
      <text:p text:style-name="P487"><text:span text:style-name="T488"></text:span><text:span text:style-name="T489">選項</text:span><text:span text:style-name="T490">B</text:span><text:span text:style-name="T491">：</text:span><text:span text:style-name="T492">依</text:span><text:span text:style-name="T493">GPA</text:span><text:span text:style-name="T494">我國承諾開放清單之服務及工程服務開放。</text:span></text:p>
      <text:p text:style-name="P495"><text:span text:style-name="T496"><text:s text:c="11"/></text:span><text:span text:style-name="T497"></text:span><text:span text:style-name="T498">臺紐經濟合作協定。</text:span></text:p>
      <text:p text:style-name="P499"><text:span text:style-name="T500"><text:s text:c="11"/></text:span><text:span text:style-name="T501"></text:span><text:span text:style-name="T502">臺星經濟夥伴協定。</text:span></text:p>
      <text:p text:style-name="P503"><text:span text:style-name="T504"><text:s text:c="11"/></text:span><text:span text:style-name="T505"></text:span><text:span text:style-name="T506">其他</text:span><text:span text:style-name="T507">(</text:span><text:span text:style-name="T508">請敘明</text:span><text:span text:style-name="T509">)</text:span><text:span text:style-name="T510">：</text:span></text:p>
      <text:p text:style-name="P511"><text:span text:style-name="T512"><text:s text:c="11"/></text:span><text:span text:style-name="T513">非條約或協定國家之廠商：</text:span></text:p>
      <text:p text:style-name="P514"><text:span text:style-name="T515"><text:s text:c="11"/></text:span><text:span text:style-name="T516"></text:span><text:span text:style-name="T517">不可參與投標。</text:span></text:p>
      <text:p text:style-name="P518"><text:span text:style-name="T519"><text:s text:c="11"/></text:span><text:span text:style-name="T520"></text:span><text:span text:style-name="T521">下列外國廠商可以參與投標：</text:span></text:p>
      <text:p text:style-name="P522"><text:span text:style-name="T523">1.</text:span><text:span text:style-name="T524">國家或地區名稱：</text:span><text:span text:style-name="T525">_________</text:span><text:span text:style-name="T526">(</text:span><text:span text:style-name="T527">未列明者即不允許</text:span><text:span text:style-name="T528">)</text:span></text:p>
      <text:p text:style-name="P529"><text:span text:style-name="T530">2.</text:span><text:span text:style-name="T531">是否允許大陸地區廠商參與：（未勾選者即不允許；</text:span><text:span text:style-name="T532">如允許者，須符合兩岸進口及貿易往來相關規定</text:span><text:span text:style-name="T533">）</text:span></text:p>
      <text:p text:style-name="P534"><text:span text:style-name="T535"></text:span><text:span text:style-name="T536">是</text:span></text:p>
      <text:p text:style-name="P537"><text:span text:style-name="T538"></text:span><text:span text:style-name="T539">否</text:span></text:p>
      <text:p text:style-name="P540"><text:span text:style-name="T541"></text:span><text:span text:style-name="T542">3.</text:span><text:span text:style-name="T543">給予下列差別待遇（可複選）：</text:span></text:p>
      <text:p text:style-name="P544"><text:span text:style-name="T545"></text:span><text:span text:style-name="T546">採購法第</text:span><text:span text:style-name="T547">43</text:span><text:span text:style-name="T548">條第</text:span><text:span text:style-name="T549">1</text:span><text:span text:style-name="T550">款之措施</text:span><text:span text:style-name="T551">(</text:span><text:span text:style-name="T552">招標文件須列明作為採購評選之項目及其比率</text:span><text:span text:style-name="T553">)</text:span><text:span text:style-name="T554">：</text:span></text:p>
      <text:p text:style-name="P555"><text:span text:style-name="T556"></text:span><text:span text:style-name="T557">採購法第</text:span><text:span text:style-name="T558">43</text:span><text:span text:style-name="T559">條第</text:span><text:span text:style-name="T560">2</text:span><text:span text:style-name="T561">款之措施：</text:span></text:p>
      <text:p text:style-name="P562"><text:span text:style-name="T563"></text:span><text:span text:style-name="T564">採購法第</text:span><text:span text:style-name="T565">17</text:span><text:span text:style-name="T566">條第</text:span><text:span text:style-name="T567">2</text:span><text:span text:style-name="T568">項處理辦法之措施：</text:span></text:p>
      <text:p text:style-name="P569"><text:span text:style-name="T570">如為工程採購，廠商履約過程中如有使用或供應下列材料或產品，其原產地須屬我國或其他條約或協定國家者（可複選）</text:span><text:span text:style-name="T571">：</text:span></text:p>
      <text:p text:style-name="P572">材料：</text:p>
      <text:p text:style-name="P573"><text:span text:style-name="T574">■</text:span><text:span text:style-name="T575">水泥</text:span></text:p>
      <text:p text:style-name="P576">■水泥製品</text:p>
      <text:p text:style-name="P577"><text:span text:style-name="T578">■</text:span><text:span text:style-name="T579">鋼筋</text:span></text:p>
      <text:p text:style-name="P580">■預力鋼絞線</text:p>
      <text:p text:style-name="P581">■結構鋼</text:p>
      <text:p text:style-name="P582">■陶瓷面磚</text:p>
      <text:p text:style-name="P583">■透水性混凝土地磚</text:p>
      <text:p text:style-name="P584"><text:span text:style-name="T585"></text:span><text:span text:style-name="T586">砂石</text:span></text:p>
      <text:p text:style-name="P587"><text:span text:style-name="T588"></text:span><text:span text:style-name="T589">木材、竹材</text:span></text:p>
      <text:p text:style-name="P590"><text:span text:style-name="T591"></text:span><text:span text:style-name="T592">其他</text:span><text:span text:style-name="T593">(</text:span><text:span text:style-name="T594">由招標機關敘明</text:span><text:span text:style-name="T595">)</text:span><text:span text:style-name="T596">：</text:span></text:p>
      <text:p text:style-name="P597">產品：</text:p>
      <text:p text:style-name="P598">■升降機</text:p>
      <text:p text:style-name="P599">■手扶梯</text:p>
      <text:p text:style-name="P600">■阻尼器</text:p>
      <text:p text:style-name="P601">■監視設備</text:p>
      <text:p text:style-name="P602">■門窗</text:p>
      <text:p text:style-name="P603">■櫥櫃</text:p>
      <text:p text:style-name="P604">■空調設備</text:p>
      <text:p text:style-name="P605">■消防栓</text:p>
      <text:p text:style-name="P606">■照明燈具</text:p>
      <text:soft-page-break/>
      <text:p text:style-name="P607">■避雷針</text:p>
      <text:p text:style-name="P608">■電氣設備</text:p>
      <text:p text:style-name="P609">■太陽能設備</text:p>
      <text:p text:style-name="P610">■衛浴設備</text:p>
      <text:p text:style-name="P611"><text:span text:style-name="T612"></text:span><text:span text:style-name="T613">其他</text:span><text:span text:style-name="T614">(</text:span><text:span text:style-name="T615">由招標機關敘明</text:span><text:span text:style-name="T616">)</text:span><text:span text:style-name="T617">：</text:span></text:p>
      <text:p text:style-name="P618"><text:span text:style-name="T619"></text:span><text:span text:style-name="T620">(2)</text:span><text:span text:style-name="T621">不適用我國締結之條約或協定，外國廠商：</text:span></text:p>
      <text:p text:style-name="P622"><text:span text:style-name="T623"><text:s text:c="11"/></text:span><text:span text:style-name="T624"></text:span><text:span text:style-name="T625">不可參與投標。我國廠商所供應</text:span><text:span text:style-name="T626">標的（含工程、財物及勞務）</text:span><text:span text:style-name="T627">之原產地須屬我國者。</text:span></text:p>
      <text:p text:style-name="P628"><text:span text:style-name="T629"><text:s text:c="11"/></text:span><text:span text:style-name="T630"></text:span><text:span text:style-name="T631">不可參與投標。但我國廠商所供應</text:span><text:span text:style-name="T632">標的（含工程、財物及勞務）</text:span><text:span text:style-name="T633">之原產地得為下列外國者：</text:span></text:p>
      <text:p text:style-name="P634"><text:span text:style-name="T635">1.</text:span><text:span text:style-name="T636">國家</text:span><text:span text:style-name="T637">或地區名稱：</text:span><text:span text:style-name="T638">_________</text:span><text:span text:style-name="T639">(</text:span><text:span text:style-name="T640">未列明者即不允許</text:span><text:span text:style-name="T641">)</text:span></text:p>
      <text:p text:style-name="P642"><text:span text:style-name="T643">2.</text:span><text:span text:style-name="T644">是否</text:span><text:span text:style-name="T645">允許供應大陸地區標的：（未勾選者即不允許；</text:span><text:span text:style-name="T646">如允許者，須符合兩岸進口及貿易往來相關規定</text:span><text:span text:style-name="T647">）</text:span></text:p>
      <text:p text:style-name="P648"><text:span text:style-name="T649"></text:span><text:span text:style-name="T650">是</text:span></text:p>
      <text:p text:style-name="P651"><text:span text:style-name="T652"></text:span><text:span text:style-name="T653">否</text:span></text:p>
      <text:p text:style-name="P654"><text:span text:style-name="T655"><text:s text:c="11"/></text:span><text:span text:style-name="T656"></text:span><text:span text:style-name="T657">下列外國廠商可以參與投標：</text:span></text:p>
      <text:p text:style-name="P658"><text:span text:style-name="T659">1.</text:span><text:span text:style-name="T660">國家</text:span><text:span text:style-name="T661">或地區名稱：</text:span><text:span text:style-name="T662">_________</text:span><text:span text:style-name="T663">(</text:span><text:span text:style-name="T664">未列明者即不允許</text:span><text:span text:style-name="T665">)</text:span></text:p>
      <text:p text:style-name="P666"><text:span text:style-name="T667">2.</text:span><text:span text:style-name="T668">是否</text:span><text:span text:style-name="T669">允許大陸地區廠商參與：（未勾選者即不允許；</text:span><text:span text:style-name="T670">如允許者，須符合兩岸進口及貿易往來相關規定</text:span><text:span text:style-name="T671">）</text:span></text:p>
      <text:p text:style-name="P672"><text:span text:style-name="T673"></text:span><text:span text:style-name="T674">是</text:span></text:p>
      <text:p text:style-name="P675"><text:span text:style-name="T676"></text:span><text:span text:style-name="T677">否</text:span></text:p>
      <text:p text:style-name="P678"><text:span text:style-name="T679"></text:span><text:span text:style-name="T680">3.</text:span><text:span text:style-name="T681">給予</text:span><text:span text:style-name="T682">下列差別待遇（可複選）：</text:span></text:p>
      <text:p text:style-name="P683"><text:span text:style-name="T684"></text:span><text:span text:style-name="T685">採購法第</text:span><text:span text:style-name="T686">43</text:span><text:span text:style-name="T687">條第</text:span><text:span text:style-name="T688">1</text:span><text:span text:style-name="T689">款之措施</text:span><text:span text:style-name="T690">(</text:span><text:span text:style-name="T691">招標文件須列明</text:span><text:span text:style-name="T692">作為採購評選之項目及其比率</text:span><text:span text:style-name="T693">)</text:span><text:span text:style-name="T694">：</text:span></text:p>
      <text:p text:style-name="P695"><text:span text:style-name="T696"></text:span><text:span text:style-name="T697">採購法第</text:span><text:span text:style-name="T698">43</text:span><text:span text:style-name="T699">條第</text:span><text:span text:style-name="T700">2</text:span><text:span text:style-name="T701">款之措施：</text:span></text:p>
      <text:p text:style-name="P702"><text:span text:style-name="T703"></text:span><text:span text:style-name="T704">採購法第</text:span><text:span text:style-name="T705">17</text:span><text:span text:style-name="T706">條第</text:span><text:span text:style-name="T707">2</text:span><text:span text:style-name="T708">項</text:span><text:span text:style-name="T709">處理辦法之</text:span><text:span text:style-name="T710">措施：</text:span></text:p>
      <text:p text:style-name="P711">如為工程採購，不論是否允許外國廠商參與投標，廠商履約過程中如有使用或供應下列材料或產品，其原產地須屬我國者（可複選）：</text:p>
      <text:p text:style-name="P712">材料：</text:p>
      <text:p text:style-name="P713">■水泥</text:p>
      <text:p text:style-name="P714">■水泥製品</text:p>
      <text:p text:style-name="P715">■鋼筋</text:p>
      <text:p text:style-name="P716">■預力鋼絞線</text:p>
      <text:p text:style-name="P717">■結構鋼</text:p>
      <text:p text:style-name="P718">■陶瓷面磚</text:p>
      <text:p text:style-name="P719">■透水性混凝土地磚</text:p>
      <text:p text:style-name="P720"><text:span text:style-name="T721"></text:span><text:span text:style-name="T722">砂石</text:span></text:p>
      <text:p text:style-name="P723"><text:span text:style-name="T724"></text:span><text:span text:style-name="T725">木材、竹材</text:span></text:p>
      <text:p text:style-name="P726"><text:span text:style-name="T727"></text:span><text:span text:style-name="T728">其他</text:span><text:span text:style-name="T729">(</text:span><text:span text:style-name="T730">由招標機關敘明</text:span><text:span text:style-name="T731">)</text:span><text:span text:style-name="T732">：</text:span></text:p>
      <text:p text:style-name="P733">產品：</text:p>
      <text:soft-page-break/>
      <text:p text:style-name="P734">■升降機</text:p>
      <text:p text:style-name="P735">■手扶梯</text:p>
      <text:p text:style-name="P736">■阻尼器</text:p>
      <text:p text:style-name="P737">■監視設備</text:p>
      <text:p text:style-name="P738">■門窗</text:p>
      <text:p text:style-name="P739">■櫥櫃</text:p>
      <text:p text:style-name="P740">■空調設備</text:p>
      <text:p text:style-name="P741">■消防栓</text:p>
      <text:p text:style-name="P742">■照明燈具</text:p>
      <text:p text:style-name="P743">■避雷針</text:p>
      <text:p text:style-name="P744">■電氣設備</text:p>
      <text:p text:style-name="P745">■太陽能設備</text:p>
      <text:p text:style-name="P746">■衛浴設備</text:p>
      <text:p text:style-name="P747"><text:span text:style-name="T748"></text:span><text:span text:style-name="T749">其他</text:span><text:span text:style-name="T750">(</text:span><text:span text:style-name="T751">由招標機關敘明</text:span><text:span text:style-name="T752">)</text:span><text:span text:style-name="T753">：</text:span></text:p>
      <text:p text:style-name="P754"><text:span text:style-name="T755">(3)</text:span><text:span text:style-name="T756">廠商所供應整體標的之組成項目</text:span><text:span text:style-name="T757">(</text:span><text:span text:style-name="T758">例如製成品之特定組件、工程內含之材料與設施</text:span><text:span text:style-name="T759">)</text:span><text:span text:style-name="T760">，其不允許使用大陸地區產品之項目：</text:span><text:span text:style-name="T761"><text:s text:c="3"/></text:span></text:p>
      <text:p text:style-name="P762">(4)本採購就取得或使用無人機部分應符合下列條款(與招標文件其他條款有不一致者，本條款優先適用)</text:p>
      <text:p text:style-name="P763"><text:span text:style-name="T764">(4-1)</text:span><text:span text:style-name="T765">不允許大陸地區廠商、第三地區含陸資成分廠商、在臺陸資廠商及經濟部投資審議委員會公告之陸資資訊服務業者參與。且符合下列規定：</text:span></text:p>
      <text:p text:style-name="P766"><text:span text:style-name="T767">(4-1-1)</text:span><text:span text:style-name="T768">屬機關取得財物者，廠商所供應標的，應符合相關目的事業主管機關之規範，整機不得為大陸廠牌</text:span><text:span text:style-name="T769">(</text:span><text:span text:style-name="T770">不及於零組件之廠牌</text:span><text:span text:style-name="T771">)</text:span><text:span text:style-name="T772">。</text:span></text:p>
      <text:p text:style-name="P773"><text:span text:style-name="T774">機關有特殊需求者，不允許使用大陸地區製造或大陸廠牌之零組件：</text:span><text:span text:style-name="T775"><text:s text:c="23"/></text:span><text:span text:style-name="T776">。</text:span></text:p>
      <text:p text:style-name="P777">[例如軍、警、海巡等機關或關鍵基礎設施、重要人士在場、犯罪偵監等，由機關衡酌個案特性妥適訂定。]</text:p>
      <text:p text:style-name="P778"><text:span text:style-name="T779">(4-1-1-1)</text:span><text:span text:style-name="T780">廠商履約所供應之無人機，應符合下列要求：</text:span></text:p>
      <text:p text:style-name="P781">A.依遙控無人機管理規則第17條規定於交通部民用航空局登錄。</text:p>
      <text:p text:style-name="P782"><text:span text:style-name="T783">B.</text:span><text:span text:style-name="T784">經無人機主管機關</text:span><text:span text:style-name="T785">(</text:span><text:span text:style-name="T786">交通部</text:span><text:span text:style-name="T787">)</text:span><text:span text:style-name="T788">及資通安全主管機關</text:span><text:span text:style-name="T789">(</text:span><text:span text:style-name="T790">數位發展部</text:span><text:span text:style-name="T791">)</text:span><text:span text:style-name="T792">認可之專業單位資安檢測通過</text:span><text:span text:style-name="T793">，並持有該單位核發之資安檢測合格證明</text:span><text:span text:style-name="T794">[</text:span><text:span text:style-name="T795">無人機資安檢測需求詳附表</text:span><text:span text:style-name="T796">]</text:span><text:span text:style-name="T797">。</text:span></text:p>
      <text:p text:style-name="P798">C.具射頻功能且屬國家通訊傳播委員會公告「應經核准之電信管制射頻器材」<text:soft-page-break/>者，應取得該會核發之審驗證明。</text:p>
      <text:p text:style-name="P799"><text:span text:style-name="T800">(4-1-1-2)</text:span><text:span text:style-name="T801">其他：</text:span><text:span text:style-name="T802">　　　　　　　　　　</text:span><text:span text:style-name="T803">。</text:span></text:p>
      <text:p text:style-name="P804">(4-1-2)屬機關取得服務者，廠商履約人員不得為大陸籍人士；使用之無人機整機不得為大陸廠牌(不及於零組件之廠牌)。</text:p>
      <text:p text:style-name="P805"><text:span text:style-name="T806">機關有特殊需求者，不允許使用大陸地區製造或大陸廠牌之零組件：</text:span><text:span text:style-name="T807"><text:s text:c="23"/></text:span><text:span text:style-name="T808">。</text:span></text:p>
      <text:p text:style-name="P809">[例如軍、警、海巡等機關或關鍵基礎設施、重要人士在場、犯罪偵監等，由機關衡酌個案特性妥適訂定。] <text:s text:c="14"/></text:p>
      <text:p text:style-name="P810"><text:span text:style-name="T811"><text:s text:c="6"/></text:span><text:span text:style-name="T812">(4-1-2-1)</text:span><text:span text:style-name="T813">廠</text:span><text:span text:style-name="T814">商履約所使用之無人機，應符合下列要求：</text:span></text:p>
      <text:p text:style-name="P815">A.依遙控無人機管理規則第17條規定於交通部民用航空局登錄。</text:p>
      <text:p text:style-name="P816">B.經無人機主管機關(交通部)及資通安全主管機關(數位發展部)認可之專業單位資安檢測通過，並持有該單位核發之資安檢測合格證明[無人機資安檢測需求詳附表]。</text:p>
      <text:p text:style-name="P817">C.具射頻功能且屬國家通訊傳播委員會公告「應經核准之電信管制射頻器材」者，應取得該會核發之審驗證明。</text:p>
      <text:p text:style-name="P818">(4-1-2-2)無人機操作人，均應具民航局核發之合格專業操作證。</text:p>
      <text:p text:style-name="P819">(4-1-2-3)群飛活動飛經紅區者，其飛行計畫須經交通部及(或)活動所在之地方政府審核通過。。</text:p>
      <text:p text:style-name="P820"><text:span text:style-name="T821">(4-1-2-4)</text:span><text:span text:style-name="T822">法人應訂定作業手冊，經民航局能力審查核准，並經民航局及</text:span><text:span text:style-name="T823">(</text:span><text:span text:style-name="T824">或</text:span><text:span text:style-name="T825">)</text:span><text:span text:style-name="T826">地方政府同意飛航活動申請。</text:span></text:p>
      <text:p text:style-name="P827"><text:span text:style-name="T828">(4-1-2-5)</text:span><text:span text:style-name="T829">其他：</text:span><text:span text:style-name="T830">　　　　　　　　　　</text:span><text:span text:style-name="T831">。</text:span></text:p>
      <text:p text:style-name="P832"/>
      <text:soft-page-break/>
      <text:p text:style-name="P833"><text:span text:style-name="T834">無人機資安檢測需求</text:span><text:span text:style-name="T835">(</text:span><text:span text:style-name="T836">註</text:span><text:span text:style-name="T837">1)</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適用資安檢測等級</text:span></text:p>
          </table:table-cell>
          <table:table-cell table:style-name="TableCell846">
            <text:p text:style-name="P847">適用情形</text:p>
          </table:table-cell>
          <table:table-cell table:style-name="TableCell848">
            <text:p text:style-name="P849">排除適用情形</text:p>
          </table:table-cell>
        </table:table-row>
        <table:table-row table:style-name="TableRow850">
          <table:table-cell table:style-name="TableCell851">
            <text:p text:style-name="P852"><text:span text:style-name="T853">一、無人機產品資安測試</text:span><text:span text:style-name="T854">中階</text:span><text:span text:style-name="T855">等級</text:span><text:span text:style-name="T856">(</text:span><text:span text:style-name="T857">註</text:span><text:span text:style-name="T858">2)</text:span></text:p>
          </table:table-cell>
          <table:table-cell table:style-name="TableCell859">
            <text:p text:style-name="P860">有下列情形之一者：</text:p>
            <text:p text:style-name="P861">1.飛經禁航區、限航區、民航局公告之航空站或飛行場四周或地方政府代中央機關公告之紅區</text:p>
            <text:p text:style-name="P862">2.無人機重量25公斤以上</text:p>
          </table:table-cell>
          <table:table-cell table:style-name="TableCell863">
            <text:p text:style-name="P864">經上級機關核轉目的事業主管機關(交通部)及資通安全主管機關(數位發展部)<text:s/>同意免予適用者。</text:p>
          </table:table-cell>
        </table:table-row>
        <table:table-row table:style-name="TableRow865">
          <table:table-cell table:style-name="TableCell866">
            <text:p text:style-name="P867"><text:span text:style-name="T868">二、無人機產品資安測試</text:span><text:span text:style-name="T869">初階</text:span><text:span text:style-name="T870">等級</text:span><text:span text:style-name="T871">(</text:span><text:span text:style-name="T872">註</text:span><text:span text:style-name="T873">2)</text:span></text:p>
          </table:table-cell>
          <table:table-cell table:style-name="TableCell874">
            <text:p text:style-name="P875">飛經地方[直轄市、縣(市)]政府劃設紅區</text:p>
          </table:table-cell>
          <table:table-cell table:style-name="TableCell876">
            <text:p text:style-name="P877">有下列情形之一者，免予適用:</text:p>
            <text:p text:style-name="P878">1.無自主導航且無攝影功能。</text:p>
            <text:p text:style-name="P879">2.經地方政府同意免予適用者。</text:p>
            <text:p text:style-name="P880">3.紅區所在機關辦理之教育訓練或競賽等低機敏性活動並報經地方政府備查。</text:p>
          </table:table-cell>
        </table:table-row>
        <table:table-row table:style-name="TableRow881">
          <table:table-cell table:style-name="TableCell882">
            <text:p text:style-name="P883"><text:span text:style-name="T884">三、無人機產品資安測試</text:span><text:span text:style-name="T885">初階</text:span><text:span text:style-name="T886">等級及</text:span><text:span text:style-name="T887">群飛系統資安檢測</text:span><text:span text:style-name="T888">(</text:span><text:span text:style-name="T889">註</text:span><text:span text:style-name="T890">2</text:span><text:span text:style-name="T891">及</text:span><text:span text:style-name="T892">3)</text:span></text:p>
          </table:table-cell>
          <table:table-cell table:style-name="TableCell893">
            <text:p text:style-name="P894"><text:span text:style-name="T895">群飛架數</text:span><text:span text:style-name="T896">200</text:span><text:span text:style-name="T897">架以上且預計群聚人數達</text:span><text:span text:style-name="T898">1,000</text:span><text:span text:style-name="T899">人以上</text:span><text:span text:style-name="T900">(</text:span><text:span text:style-name="T901">註</text:span><text:span text:style-name="T902">4)</text:span></text:p>
          </table:table-cell>
          <table:table-cell table:style-name="TableCell903">
            <text:p text:style-name="P904"/>
          </table:table-cell>
        </table:table-row>
      </table:table>
      <text:p text:style-name="P90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90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90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908">註4：群聚人數門檻係參考內政部「大型群聚活動安全管理要點」對於「大型群聚活動」之定義。</text:p>
      <text:p text:style-name="P909">註5：機關應視個案實際情形於採購預算編列資安檢測費用。客製化之財物採購，第1次型式檢測費用由機關預算支應；勞務採購，機關依使用架數、使用頻率等因素評估所需檢測費用。</text:p>
      <text:soft-page-break/>
      <text:list text:style-name="WW8Num15" text:continue-numbering="true">
        <text:list-item>
          <text:p text:style-name="P910">本採購：</text:p>
        </text:list-item>
      </text:list>
      <text:p text:style-name="P913"><text:span text:style-name="T914"><text:s text:c="6"/></text:span><text:span text:style-name="T915"></text:span><text:span text:style-name="T916">(1)</text:span><text:span text:style-name="T917">依採購法第</text:span><text:span text:style-name="T918">24</text:span><text:span text:style-name="T919">條規定以統包辦理招標。</text:span></text:p>
      <text:p text:style-name="P920"><text:span text:style-name="T921"><text:s text:c="6"/></text:span><text:span text:style-name="T922"></text:span><text:span text:style-name="T923">(2)</text:span><text:span text:style-name="T924">非以統包辦理招標。</text:span></text:p>
      <text:list text:style-name="WW8Num15" text:continue-numbering="true">
        <text:list-item>
          <text:p text:style-name="P925">本採購：</text:p>
        </text:list-item>
      </text:list>
      <text:p text:style-name="P926"><text:span text:style-name="T927"></text:span><text:span text:style-name="T928">(1)</text:span><text:span text:style-name="T929">依採購法第</text:span><text:span text:style-name="T930">25</text:span><text:span text:style-name="T931">條規定</text:span><text:span text:style-name="T932">允許廠商共同投標</text:span><text:span text:style-name="T933">(</text:span><text:span text:style-name="T934">招標文件已附共同投標協議書範本</text:span><text:span text:style-name="T935">)</text:span><text:span text:style-name="T936">；</text:span><text:span text:style-name="T937">廠商家數上限為</text:span><text:span text:style-name="T938"></text:span><text:span text:style-name="T939">2</text:span><text:span text:style-name="T940">家</text:span><text:span text:style-name="T941">；</text:span><text:span text:style-name="T942"></text:span><text:span text:style-name="T943">3</text:span><text:span text:style-name="T944">家</text:span><text:span text:style-name="T945">；</text:span><text:span text:style-name="T946"></text:span><text:span text:style-name="T947">4</text:span><text:span text:style-name="T948">家</text:span><text:span text:style-name="T949">；</text:span><text:span text:style-name="T950"></text:span><text:span text:style-name="T951">5</text:span><text:span text:style-name="T952">家。</text:span></text:p>
      <text:p text:style-name="P953"><text:span text:style-name="T954"></text:span><text:span text:style-name="T955">(2)</text:span><text:span text:style-name="T956">不</text:span><text:span text:style-name="T957">允許廠商共同投標。</text:span></text:p>
      <text:list text:style-name="WW8Num15" text:continue-numbering="true">
        <text:list-item>
          <text:p text:style-name="P958"><text:span text:style-name="T959">廠商得以電子資料傳輸方式於投標截止期限前遞送投標文件，該電子化資料，並視同正式文件，得免另備書面文件。供遞送之電傳號碼</text:span><text:span text:style-name="T960">/</text:span><text:span text:style-name="T961">網址為</text:span><text:span text:style-name="T962">(</text:span><text:span text:style-name="T963">不允許者免填</text:span><text:span text:style-name="T964">)</text:span><text:span text:style-name="T965">：</text:span></text:p>
        </text:list-item>
        <text:list-item>
          <text:p text:style-name="P966"><text:span text:style-name="T967">廠商對招標文件內容有疑義者，應</text:span><text:span text:style-name="T968">以書面向招標機關請求釋疑之期限：</text:span><text:span text:style-name="T969">自公告日或邀標日起等標期之四分之一，其尾數不足</text:span><text:span text:style-name="T970">1</text:span><text:span text:style-name="T971">日者，以</text:span><text:span text:style-name="T972">1</text:span><text:span text:style-name="T973">日計。機關</text:span><text:span text:style-name="T974">(</text:span><text:span text:style-name="T975">招標機關</text:span><text:span text:style-name="T976">)</text:span><text:span text:style-name="T977">地址</text:span><text:span text:style-name="T978">:</text:span><text:span text:style-name="T979">台北市南海路三號八樓管理部，電話：（</text:span><text:span text:style-name="T980">02</text:span><text:span text:style-name="T981">）</text:span><text:span text:style-name="T982">33220226</text:span><text:span text:style-name="T983">黃小姐，傳真：（</text:span><text:span text:style-name="T984">02</text:span><text:span text:style-name="T985">）</text:span><text:span text:style-name="T986">23962906</text:span><text:span text:style-name="T987">。</text:span></text:p>
        </text:list-item>
        <text:list-item>
          <text:p text:style-name="P98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989"><text:span text:style-name="T990">本採購</text:span><text:span text:style-name="T991">依</text:span><text:span text:style-name="T992">採購法第</text:span><text:span text:style-name="T993">33</text:span><text:span text:style-name="T994">條第</text:span><text:span text:style-name="T995">3</text:span><text:span text:style-name="T996">項：</text:span></text:p>
        </text:list-item>
      </text:list>
      <text:p text:style-name="P997"><text:span text:style-name="T998"></text:span><text:span text:style-name="T999">(1)</text:span><text:span text:style-name="T1000">允許廠商於開標前補正非契約必要之點之文件。</text:span></text:p>
      <text:p text:style-name="P1001"><text:span text:style-name="T1002"></text:span><text:span text:style-name="T1003">(2)</text:span><text:span text:style-name="T1004">不</text:span><text:span text:style-name="T1005">允許廠商於開標前補正非契約必要之點之文件。</text:span></text:p>
      <text:list text:style-name="WW8Num15" text:continue-numbering="true">
        <text:list-item>
          <text:p text:style-name="P1006"><text:span text:style-name="T1007">本採購</text:span><text:span text:style-name="T1008">依</text:span><text:span text:style-name="T1009">採購法第</text:span><text:span text:style-name="T1010">35</text:span><text:span text:style-name="T1011">條：</text:span></text:p>
        </text:list-item>
      </text:list>
      <text:p text:style-name="P1012"><text:span text:style-name="T1013"><text:s text:c="7"/></text:span><text:span text:style-name="T1014"></text:span><text:span text:style-name="T1015">(1)</text:span><text:span text:style-name="T1016">允許廠商於在不降低原有功能條件下，可提出可縮減工期、減省經費或提高效率之替代方案（請載明允許項目）：</text:span></text:p>
      <text:p text:style-name="P1017"><text:span text:style-name="T1018"><text:s text:c="2"/></text:span><text:span text:style-name="T1019"></text:span><text:span text:style-name="T1020">(2)</text:span><text:span text:style-name="T1021">不</text:span><text:span text:style-name="T1022">允許提出替代方案。</text:span></text:p>
      <text:list text:style-name="WW8Num15" text:continue-numbering="true">
        <text:list-item>
          <text:p text:style-name="P1023">投標文件有效期：自投標時起至開標後30日止。如機關無法於前開有效期內決標，得於必要時洽請廠商延長投標文件之有效期。</text:p>
        </text:list-item>
        <text:list-item>
          <text:p text:style-name="P1024"><text:span text:style-name="T1025">廠商應遞送</text:span><text:span text:style-name="T1026">投標文件份數</text:span><text:span text:style-name="T1027">：</text:span></text:p>
        </text:list-item>
      </text:list>
      <text:p text:style-name="P1028"><text:span text:style-name="T1029"><text:s text:c="7"/></text:span><text:span text:style-name="T1030"></text:span><text:span text:style-name="T1031">(1)1</text:span><text:span text:style-name="T1032">式</text:span><text:span text:style-name="T1033">1</text:span><text:span text:style-name="T1034">份。</text:span></text:p>
      <text:p text:style-name="P1035"><text:span text:style-name="T1036"><text:s text:c="7"/></text:span><text:span text:style-name="T1037"></text:span><text:span text:style-name="T1038">(2)1</text:span><text:span text:style-name="T1039">式</text:span><text:span text:style-name="T1040">2</text:span><text:span text:style-name="T1041">份。</text:span></text:p>
      <text:p text:style-name="P1042"><text:span text:style-name="T1043"><text:s text:c="7"/></text:span><text:span text:style-name="T1044"></text:span><text:span text:style-name="T1045">(3)1</text:span><text:span text:style-name="T1046">式</text:span><text:span text:style-name="T1047">3</text:span><text:span text:style-name="T1048">份。</text:span></text:p>
      <text:p text:style-name="P1049"><text:span text:style-name="T1050"><text:s text:c="7"/></text:span><text:span text:style-name="T1051"></text:span><text:span text:style-name="T1052">(4)1</text:span><text:span text:style-name="T1053">式</text:span><text:span text:style-name="T1054">4</text:span><text:span text:style-name="T1055">份。</text:span></text:p>
      <text:p text:style-name="P1056"><text:span text:style-name="T1057"><text:s text:c="7"/></text:span><text:span text:style-name="T1058"></text:span><text:span text:style-name="T1059">(5)1</text:span><text:span text:style-name="T1060">式</text:span><text:span text:style-name="T1061">5</text:span><text:span text:style-name="T1062">份。</text:span></text:p>
      <text:p text:style-name="P1063"><text:span text:style-name="T1064"><text:s text:c="7"/></text:span><text:span text:style-name="T1065"></text:span><text:span text:style-name="T1066">(6)</text:span><text:span text:style-name="T1067">其他</text:span><text:span text:style-name="T1068">(</text:span><text:span text:style-name="T1069">由招標機關敘明</text:span><text:span text:style-name="T1070">)</text:span><text:span text:style-name="T1071">：</text:span><text:span text:style-name="T1072">專業服務建議書</text:span><text:span text:style-name="T1073">1</text:span><text:span text:style-name="T1074">式</text:span><text:span text:style-name="T1075">6</text:span><text:span text:style-name="T1076">份，其餘投標文件</text:span><text:span text:style-name="T1077">1</text:span><text:span text:style-name="T1078">式</text:span><text:span text:style-name="T1079">1</text:span><text:span text:style-name="T1080">份</text:span></text:p>
      <text:list text:style-name="WW8Num15" text:continue-numbering="true">
        <text:list-item>
          <text:p text:style-name="P1081">投標文件使用文字：</text:p>
        </text:list-item>
      </text:list>
      <text:p text:style-name="P1082"><text:span text:style-name="T1083"><text:s text:c="7"/></text:span><text:span text:style-name="T1084"></text:span><text:span text:style-name="T1085">(1)</text:span><text:span text:style-name="T1086">中文</text:span><text:span text:style-name="T1087">(</text:span><text:span text:style-name="T1088">正體字</text:span><text:span text:style-name="T1089">)</text:span><text:span text:style-name="T1090">。</text:span></text:p>
      <text:p text:style-name="P1091"><text:span text:style-name="T1092"><text:s text:c="7"/></text:span><text:span text:style-name="T1093"></text:span><text:span text:style-name="T1094">(2)</text:span><text:span text:style-name="T1095">中文</text:span><text:span text:style-name="T1096">(</text:span><text:span text:style-name="T1097">正體字</text:span><text:span text:style-name="T1098">)</text:span><text:span text:style-name="T1099">，但特殊技術或材料之圖文資料得使用英文。</text:span></text:p>
      <text:p text:style-name="P1100"><text:span text:style-name="T1101"><text:s text:c="7"/></text:span><text:span text:style-name="T1102"></text:span><text:span text:style-name="T1103">(3)</text:span><text:span text:style-name="T1104">其他</text:span><text:span text:style-name="T1105">(</text:span><text:span text:style-name="T1106">由招標機關敘明</text:span><text:span text:style-name="T1107">)</text:span><text:span text:style-name="T1108">：</text:span></text:p>
      <text:list text:style-name="WW8Num15" text:continue-numbering="true">
        <text:list-item>
          <text:p text:style-name="P1109"><text:span text:style-name="T1110">公開開標案件之開標時間</text:span><text:span text:style-name="T1111">(</text:span><text:span text:style-name="T1112">依採購法不公開者免填</text:span><text:span text:style-name="T1113">)</text:span><text:span text:style-name="T1114">：民國</text:span><text:span text:style-name="T1115">113</text:span><text:span text:style-name="T1116">年</text:span><text:span text:style-name="T1117">3</text:span><text:soft-page-break/><text:span text:style-name="T1118">月</text:span><text:span text:style-name="T1119">21</text:span><text:span text:style-name="T1120">日上午</text:span><text:span text:style-name="T1121">11</text:span><text:span text:style-name="T1122">時</text:span><text:span text:style-name="T1123">00</text:span><text:span text:style-name="T1124">分。</text:span></text:p>
        </text:list-item>
        <text:list-item>
          <text:p text:style-name="P1125">公開開標案件之開標地點(依採購法不公開者免填)：本機關(臺北市中正區南海路3號8樓)會議室。</text:p>
        </text:list-item>
        <text:list-item>
          <text:p text:style-name="P1126">公開開標案件有權參加開標之每一投標廠商人數(依採購法不公開或不限制廠商出席人數者免填)：2人</text:p>
        </text:list-item>
        <text:list-item>
          <text:p text:style-name="P1127">請廠商於招標文件所定開標時間派負責人或經授權之代表攜帶授權</text:p>
        </text:list-item>
      </text:list>
      <text:p text:style-name="P1128"><text:span text:style-name="T1129">書到指定之開標場所，以備依採購法第</text:span><text:span text:style-name="T1130">51</text:span><text:span text:style-name="T1131">條辦理時提出說明，未派員到場者，由招標機關以外標封所載電話（外標封未載明者，以其他招標文件所載電話），逾期限未至指定之開標場所辦理或其他可歸責於廠商之事由致無法連繫（例如所有招標文件均未載明電話或以外標封所載電話通知未接聽等無</text:span><text:span text:style-name="T1132">法連繫之情形）者，視同放棄。</text:span></text:p>
      <text:list text:style-name="WW8Num15" text:continue-numbering="true">
        <text:list-item>
          <text:p text:style-name="P1133"><text:span text:style-name="T1134">本案</text:span><text:span text:style-name="T1135">參照</text:span><text:span text:style-name="T1136">限制性招標案件，準用最有利標，經公開客觀評選之優勝廠商依優勝序位通知辦理議價，並請廠商於指定時間派員到指定場所，以備依採購法辦理議價</text:span><text:span text:style-name="T1137">(</text:span><text:span text:style-name="T1138">本案採固定金額決標，僅需議定商業條款及其他內容</text:span><text:span text:style-name="T1139">)</text:span><text:span text:style-name="T1140">。</text:span></text:p>
        </text:list-item>
        <text:list-item>
          <text:p text:style-name="P1141">依採購法不公開開標之依據：無。</text:p>
        </text:list-item>
      </text:list>
      <text:p text:style-name="P1142"><text:span text:style-name="T1143"><text:s text:c="8"/></text:span><text:span text:style-name="T1144"></text:span><text:span text:style-name="T1145">(1)</text:span><text:span text:style-name="T1146">依採購法第</text:span><text:span text:style-name="T1147">21</text:span><text:span text:style-name="T1148">條規定辦理選擇性招標之資格審查，供建立合格廠商名單。</text:span></text:p>
      <text:p text:style-name="P1149"><text:span text:style-name="T1150"><text:s text:c="8"/></text:span><text:span text:style-name="T1151"></text:span><text:span text:style-name="T1152">(2)</text:span><text:span text:style-name="T1153">依採購法第</text:span><text:span text:style-name="T1154">42</text:span><text:span text:style-name="T1155">條規定採分段開標，後續階段開標之時間及地點無法預先標示。</text:span></text:p>
      <text:p text:style-name="P1156"><text:span text:style-name="T1157"><text:s text:c="8"/></text:span><text:span text:style-name="T1158"></text:span><text:span text:style-name="T1159">(3)</text:span><text:span text:style-name="T1160">依採購法第</text:span><text:span text:style-name="T1161">57</text:span><text:span text:style-name="T1162">條第</text:span><text:span text:style-name="T1163">1</text:span><text:span text:style-name="T1164">款規定。</text:span></text:p>
      <text:p text:style-name="P1165"><text:span text:style-name="T1166"><text:s text:c="8"/></text:span><text:span text:style-name="T1167"></text:span><text:span text:style-name="T1168">(4)</text:span><text:span text:style-name="T1169">依採購法第</text:span><text:span text:style-name="T1170">104</text:span><text:span text:style-name="T1171">條第</text:span><text:span text:style-name="T1172">1</text:span><text:span text:style-name="T1173">項第</text:span><text:span text:style-name="T1174">2</text:span><text:span text:style-name="T1175">款規定。</text:span></text:p>
      <text:p text:style-name="P1176"><text:span text:style-name="T1177"><text:s text:c="8"/></text:span><text:span text:style-name="T1178"></text:span><text:span text:style-name="T1179">(5)</text:span><text:span text:style-name="T1180">其他經主管機關認定者：</text:span><text:span text:style-name="T1181">____________</text:span><text:span text:style-name="T1182">（請載明核准文號）：</text:span></text:p>
      <text:list text:style-name="WW8Num15" text:continue-numbering="true">
        <text:list-item>
          <text:p text:style-name="P1183">本採購開標採：</text:p>
        </text:list-item>
      </text:list>
      <text:p text:style-name="P1184"><text:span text:style-name="T1185"></text:span><text:span text:style-name="T1186">(1)</text:span><text:span text:style-name="T1187">不分段開標。所有投標文件置於一標封內，不必按文件屬性分別裝封。</text:span></text:p>
      <text:p text:style-name="P1188"><text:span text:style-name="T1189"></text:span><text:span text:style-name="T1190">(2)</text:span><text:span text:style-name="T1191">分段開標（請勾選項目）；投標廠商應就各段標之標封分別裝封並標示</text:span><text:span text:style-name="T1192">內含資格標、規格標或價格標等</text:span><text:span text:style-name="T1193">：</text:span></text:p>
      <text:p text:style-name="P1194"><text:span text:style-name="T1195"><text:s text:c="11"/></text:span><text:span text:style-name="T1196"></text:span><text:span text:style-name="T1197">公開招標，資格、規格與價格一次投標分段開標。</text:span></text:p>
      <text:p text:style-name="P1198"><text:span text:style-name="T1199"><text:s text:c="11"/></text:span><text:span text:style-name="T1200"></text:span><text:span text:style-name="T1201">公開招標，資格與規格合併一段投標、分段開標，再邀符合招標文件規定之廠商投價</text:span><text:span text:style-name="T1202">格標。</text:span></text:p>
      <text:p text:style-name="P1203"><text:span text:style-name="T1204"><text:s text:c="11"/></text:span><text:span text:style-name="T1205"></text:span><text:span text:style-name="T1206">選擇性招標，邀請廠商就資格、與規格、價格分次投標、分段開標。</text:span></text:p>
      <text:p text:style-name="P1207"><text:span text:style-name="T1208"><text:s text:c="12"/></text:span><text:span text:style-name="T1209"></text:span><text:span text:style-name="T1210">選擇性招標，邀請符合資格之廠商就規格與價格一次投標、分段開標</text:span></text:p>
      <text:list text:style-name="WW8Num15" text:continue-numbering="true">
        <text:list-item>
          <text:p text:style-name="P1211">押標金金額(無押標金者免填，有押標金者不得逾新臺幣5千萬元)：無。</text:p>
        </text:list-item>
      </text:list>
      <text:p text:style-name="P1212"><text:span text:style-name="T1213"><text:s text:c="8"/></text:span><text:span text:style-name="T1214"></text:span><text:span text:style-name="T1215">(1)</text:span><text:span text:style-name="T1216">一定金額：</text:span></text:p>
      <text:p text:style-name="P1217"><text:span text:style-name="T1218"><text:s text:c="8"/></text:span><text:span text:style-name="T1219"></text:span><text:span text:style-name="T1220">(2)</text:span><text:span text:style-name="T1221">標價之一定比率：</text:span><text:span text:style-name="T1222">_____%</text:span></text:p>
      <text:list text:style-name="WW8Num15" text:continue-numbering="true">
        <text:list-item>
          <text:p text:style-name="P1223"><text:span text:style-name="T1224">採電子投標之廠商，押標金予以減收金額</text:span><text:span text:style-name="T1225">(</text:span><text:span text:style-name="T1226">無者免填</text:span><text:span text:style-name="T1227">)<text:s/></text:span><text:span text:style-name="T1228">：</text:span></text:p>
        </text:list-item>
        <text:list-item>
          <text:p text:style-name="P1229"><text:span text:style-name="T1230">為押標金保證金暨其他擔保作業辦法第</text:span><text:span text:style-name="T1231">33</text:span><text:span text:style-name="T1232">條之</text:span><text:span text:style-name="T1233">5</text:span><text:span text:style-name="T1234">第</text:span><text:span text:style-name="T1235">2</text:span><text:span text:style-name="T1236">項所稱優良廠商者</text:span><text:span text:style-name="T1237">(</text:span><text:span text:style-name="T1238">公開於政府電子採購網</text:span><text:a xlink:href="https://web.pcc.gov.tw/常用查詢/優良廠商名單/" office:target-frame-name="_top" xlink:show="replace"><text:span text:style-name="T1239">https://web.pcc.gov.tw/</text:span><text:span text:style-name="T1240">常用查詢</text:span><text:span text:style-name="T1241">/</text:span><text:span text:style-name="T1242">優良廠商名單</text:span><text:span text:style-name="T1243">/</text:span></text:a><text:span text:style-name="T1244">有效名單列表</text:span><text:span text:style-name="T1245">)</text:span><text:span text:style-name="T1246">，押標金予以減收金額：</text:span></text:p>
        </text:list-item>
      </text:list>
      <text:p text:style-name="P1247"><text:span text:style-name="T1248">■</text:span><text:span text:style-name="T1249">行政院公共工程委員會公共工程金質獎之得獎廠商，減收原</text:span><text:soft-page-break/><text:span text:style-name="T1250">應繳額度之</text:span><text:span text:style-name="T1251">50%</text:span><text:span text:style-name="T1252">。</text:span></text:p>
      <text:p text:style-name="P1253"><text:span text:style-name="T1254"></text:span><text:span text:style-name="T1255">其</text:span><text:span text:style-name="T1256">他獎項</text:span><text:span text:style-name="T1257">(</text:span><text:span text:style-name="T1258">由招標機關敘明獎項名稱及減收額度，其減收總額度不逾原定應繳總額之</text:span><text:span text:style-name="T1259">50%)</text:span><text:span text:style-name="T1260">：</text:span></text:p>
      <text:p text:style-name="P1261">為押標金保證金暨其他擔保作業辦法第33條之6所稱全球化廠商者，押標金予以減收之金額(無者免填)：</text:p>
      <text:p text:style-name="P1262"><text:span text:style-name="T1263">為營造業法第</text:span><text:span text:style-name="T1264">51</text:span><text:span text:style-name="T1265">條所稱優良營造業，參與案件屬營造業法所稱營繕工程之工程採購者，押標金予以減收金額，其減收金額不併入前</text:span><text:span text:style-name="T1266">2</text:span><text:span text:style-name="T1267">項減收總額度計算</text:span><text:span text:style-name="T1268">（</text:span><text:span text:style-name="T1269">無者免填，惟押標金、工程保證金或工程保留款應至少擇一項給予獎勵</text:span><text:span text:style-name="T1270">）</text:span><text:span text:style-name="T1271">：</text:span></text:p>
      <text:list text:style-name="WW8Num15" text:continue-numbering="true">
        <text:list-item>
          <text:p text:style-name="P1272"><text:span text:style-name="T1273">押標金有效期</text:span><text:span text:style-name="T1274">(</text:span><text:span text:style-name="T1275">無押標金者免填</text:span><text:span text:style-name="T1276">)</text:span><text:span text:style-name="T1277">：</text:span></text:p>
        </text:list-item>
        <text:list-item>
          <text:p text:style-name="P1278"><text:span text:style-name="T1279">押標金繳納期限：截止投標期限前繳納</text:span><text:span text:style-name="T1280">(</text:span><text:span text:style-name="T1281">無押標金者不適用</text:span><text:span text:style-name="T1282">)</text:span></text:p>
        </text:list-item>
        <text:list-item>
          <text:p text:style-name="P1283"><text:span text:style-name="T1284">以現金繳納押標金之規定</text:span><text:span text:style-name="T1285">(</text:span><text:span text:style-name="T1286">無押標金者免填</text:span><text:span text:style-name="T1287">)</text:span><text:span text:style-name="T1288">：</text:span></text:p>
        </text:list-item>
      </text:list>
      <text:p text:style-name="P1289">(1)<text:s/>政府電子採購網線上繳納。（距截止投標期限不足5分鐘時，將無法使用本方式繳納押標金，請廠商提早作業）</text:p>
      <text:p text:style-name="P1290">(2)<text:s/>未採線上繳納者，其繳納處所或金融機構帳號：</text:p>
      <text:list text:style-name="WW8Num15" text:continue-numbering="true">
        <text:list-item>
          <text:p text:style-name="P1291">無押標金之理由為：</text:p>
        </text:list-item>
      </text:list>
      <text:p text:style-name="P1292"><text:span text:style-name="T1293"><text:s text:c="5"/></text:span><text:span text:style-name="T1294"><text:s text:c="3"/></text:span><text:span text:style-name="T1295"></text:span><text:span text:style-name="T1296">(1)</text:span><text:span text:style-name="T1297">勞務採購。</text:span></text:p>
      <text:p text:style-name="P1298"><text:span text:style-name="T1299"><text:s text:c="8"/></text:span><text:span text:style-name="T1300"></text:span><text:span text:style-name="T1301">(2)</text:span><text:span text:style-name="T1302">未達公告金額之工程、財物採購</text:span><text:span text:style-name="T1303">。</text:span></text:p>
      <text:p text:style-name="P1304"><text:span text:style-name="T1305"><text:s text:c="8"/></text:span><text:span text:style-name="T1306"></text:span><text:span text:style-name="T1307">(3)</text:span><text:span text:style-name="T1308">以議價方式辦理之採購。</text:span></text:p>
      <text:p text:style-name="P1309"><text:span text:style-name="T1310"><text:s text:c="8"/></text:span><text:span text:style-name="T1311"></text:span><text:span text:style-name="T1312">(4)</text:span><text:span text:style-name="T1313">依市場交易慣例或採購案特性，無收取押標金之必要或可能者。</text:span></text:p>
      <text:list text:style-name="WW8Num15" text:continue-numbering="true">
        <text:list-item>
          <text:p text:style-name="P1314"><text:span text:style-name="T1315">履約保證金金額</text:span><text:span text:style-name="T1316">(</text:span><text:span text:style-name="T1317">無者免填</text:span><text:span text:style-name="T1318">)</text:span><text:span text:style-name="T1319">：</text:span><text:span text:style-name="T1320"></text:span><text:span text:style-name="T1321">一定金額：</text:span><text:span text:style-name="T1322">新臺幣</text:span><text:span text:style-name="T1323">70,000</text:span><text:span text:style-name="T1324">元</text:span><text:span text:style-name="T1325">；</text:span><text:span text:style-name="T1326"></text:span><text:span text:style-name="T1327">契約金額之一定比率：</text:span><text:span text:style-name="T1328"><text:s text:c="5"/></text:span><text:span text:style-name="T1329">%</text:span><text:span text:style-name="T1330">。</text:span></text:p>
        </text:list-item>
      </text:list>
      <text:p text:style-name="P1331"><text:span text:style-name="T1332"></text:span><text:span text:style-name="T133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5" text:continue-numbering="true">
        <text:list-item>
          <text:p text:style-name="P1334">得標廠商提出其他廠商之履約及賠償連帶保證者，履約保證金予以減收之金額(無者免填)：本案不適用。</text:p>
        </text:list-item>
        <text:list-item>
          <text:p text:style-name="P1335"><text:span text:style-name="T1336">得標廠商為押標金保證金暨其他擔保作業辦法第</text:span><text:span text:style-name="T1337">33</text:span><text:span text:style-name="T1338">條之</text:span><text:span text:style-name="T1339">5</text:span><text:span text:style-name="T1340">第</text:span><text:span text:style-name="T1341">2</text:span><text:span text:style-name="T1342">項所稱優良廠商者</text:span><text:span text:style-name="T1343">(</text:span><text:span text:style-name="T1344">公開於政府電子採購網</text:span><text:a xlink:href="https://web.pcc.gov.tw/常用查詢/優良廠商名單/" office:target-frame-name="_top" xlink:show="replace"><text:span text:style-name="T1345">https://web.pcc.gov.tw/</text:span><text:span text:style-name="T1346">常用查詢</text:span><text:span text:style-name="T1347">/</text:span><text:span text:style-name="T1348">優良廠商名單</text:span><text:span text:style-name="T1349">/</text:span></text:a><text:span text:style-name="T1350">有效名單列表</text:span><text:span text:style-name="T1351">)</text:span><text:span text:style-name="T1352">，履約保證金予以減收金額：</text:span></text:p>
        </text:list-item>
      </text:list>
      <text:p text:style-name="P1353"><text:span text:style-name="T1354">■</text:span><text:span text:style-name="T1355">行政院公共工程委員會公共工程金質獎之得獎廠商，減收原應繳額度之</text:span><text:span text:style-name="T1356">50%</text:span><text:span text:style-name="T1357">。</text:span></text:p>
      <text:p text:style-name="P1358"><text:span text:style-name="T1359"></text:span><text:span text:style-name="T1360">其</text:span><text:span text:style-name="T1361">他獎項</text:span><text:span text:style-name="T1362">(</text:span><text:span text:style-name="T1363">由招標機關敘明獎項</text:span><text:span text:style-name="T1364">名稱及減收額度，其減收總額度不逾原定應繳總額之</text:span><text:span text:style-name="T1365">50%)</text:span><text:span text:style-name="T1366">：</text:span></text:p>
      <text:p text:style-name="P1367">得標廠商為押標金保證金暨其他擔保作業辦法第33條之6所稱全球化廠商者，履約保證金予以減收之金額(無者免填)：</text:p>
      <text:p text:style-name="P1368"><text:span text:style-name="T1369">得標廠商為營造業法第</text:span><text:span text:style-name="T1370">51</text:span><text:span text:style-name="T1371">條所稱優良營造業，且得標案件屬營造業法所稱營繕工程之工程採購者，履約保證金予以減收金額，其減收金額不併入前</text:span><text:span text:style-name="T1372">2</text:span><text:span text:style-name="T1373">項減收總額度計算</text:span><text:span text:style-name="T1374">（</text:span><text:span text:style-name="T1375">無者免填，惟押標金、工程保證金或工程保留款應至少擇一項給予獎勵</text:span><text:span text:style-name="T1376">）</text:span><text:span text:style-name="T1377">：</text:span></text:p>
      <text:soft-page-break/>
      <text:list text:style-name="WW8Num15" text:continue-numbering="true">
        <text:list-item>
          <text:p text:style-name="P1378"><text:span text:style-name="T1379">履約保證金有效期</text:span><text:span text:style-name="T1380">(</text:span><text:span text:style-name="T1381">無履約保證金者免填</text:span><text:span text:style-name="T1382">)</text:span><text:span text:style-name="T1383">：</text:span></text:p>
        </text:list-item>
      </text:list>
      <text:p text:style-name="P1384"><text:span text:style-name="T1385">廠商以銀行開發或保兌之不可撤銷擔保信用狀、銀行之書面連帶保證或保險</text:span><text:span text:style-name="T1386">公司之保證保險單繳納履約保證金者，其有效期應較契約約定之最後施工、供應或安裝期限長</text:span><text:span text:style-name="T1387">__</text:span><text:span text:style-name="T1388">日（由機關於招標時自行填列，未填列者，為</text:span><text:span text:style-name="T1389">90</text:span><text:span text:style-name="T1390">日）。但得標廠商以銀行開立之不可撤銷擔保信用狀或銀行之書面連帶保證繳納，有效期未能立即涵蓋上述有效期，須先以較短有效期繳納者，其有效期每次至少</text:span><text:span text:style-name="T1391"><text:s text:c="2"/></text:span><text:span text:style-name="T1392">年（由機關於招標時自行填列，未填列者，為</text:span><text:span text:style-name="T1393">3</text:span><text:span text:style-name="T1394">年，末次之有效期得少於</text:span><text:span text:style-name="T1395">3</text:span><text:span text:style-name="T1396">年）。得標廠商應於有效期屆滿前</text:span><text:span text:style-name="T1397"><text:s text:c="2"/></text:span><text:span text:style-name="T1398">日（由機關於招標時自行填列，未填列者，為</text:span><text:span text:style-name="T1399">30</text:span><text:span text:style-name="T1400">日）辦理完成繳交符合契約約定額度之保證金。</text:span></text:p>
      <text:list text:style-name="WW8Num15" text:continue-numbering="true">
        <text:list-item>
          <text:p text:style-name="P1401"><text:span text:style-name="T1402">履約保證金繳納期限</text:span><text:span text:style-name="T1403">(</text:span><text:span text:style-name="T1404">無履約保證金者免填</text:span><text:span text:style-name="T1405">)</text:span><text:span text:style-name="T1406">：</text:span><text:span text:style-name="T1407">應於決</text:span><text:span text:style-name="T1408">標次日起</text:span><text:span text:style-name="T1409">7</text:span><text:span text:style-name="T1410">日</text:span><text:span text:style-name="T1411">(</text:span><text:span text:style-name="T1412">工作天</text:span><text:span text:style-name="T1413">)</text:span><text:span text:style-name="T1414">內繳納。</text:span></text:p>
        </text:list-item>
        <text:list-item>
          <text:p text:style-name="P1415"><text:span text:style-name="T1416">無履約保證金之理由為：</text:span></text:p>
        </text:list-item>
      </text:list>
      <text:p text:style-name="P1417"><text:span text:style-name="T1418"><text:s text:c="8"/></text:span><text:span text:style-name="T1419"></text:span><text:span text:style-name="T1420">(1)</text:span><text:span text:style-name="T1421">勞務採購。</text:span></text:p>
      <text:p text:style-name="P1422"><text:span text:style-name="T1423"><text:s text:c="8"/></text:span><text:span text:style-name="T1424"></text:span><text:span text:style-name="T1425">(2)</text:span><text:span text:style-name="T1426">未達公告金額之工程、財物採購</text:span><text:span text:style-name="T1427">。</text:span></text:p>
      <text:p text:style-name="P1428"><text:span text:style-name="T1429"><text:s text:c="8"/></text:span><text:span text:style-name="T1430"></text:span><text:span text:style-name="T1431">(3)</text:span><text:span text:style-name="T1432">依市場交易慣例或採購案特性，無收取履約保證金之必要或可能者。</text:span></text:p>
      <text:list text:style-name="WW8Num15" text:continue-numbering="true">
        <text:list-item>
          <text:p text:style-name="P1433"><text:span text:style-name="T1434">保固保證金金額</text:span><text:span text:style-name="T1435">(</text:span><text:span text:style-name="T1436">無者免填</text:span><text:span text:style-name="T1437">)</text:span><text:span text:style-name="T1438">：</text:span></text:p>
        </text:list-item>
        <text:list-item>
          <text:p text:style-name="P1439"><text:span text:style-name="T1440">保固保證金有效期</text:span><text:span text:style-name="T1441">(</text:span><text:span text:style-name="T1442">無保固保證金者免填</text:span><text:span text:style-name="T1443">)</text:span><text:span text:style-name="T1444">：</text:span></text:p>
        </text:list-item>
        <text:list-item>
          <text:p text:style-name="P1445"><text:span text:style-name="T1446">保固保證金繳納期限</text:span><text:span text:style-name="T1447">(</text:span><text:span text:style-name="T1448">無保固保證金者免填</text:span><text:span text:style-name="T1449">)</text:span><text:span text:style-name="T1450">：</text:span></text:p>
        </text:list-item>
        <text:list-item>
          <text:p text:style-name="P1451"><text:span text:style-name="T1452">得標廠商提出其他廠商之履約及賠償連帶保證者，保固保證金予以減收之金額</text:span><text:span text:style-name="T1453">(</text:span><text:span text:style-name="T1454">無者免填</text:span><text:span text:style-name="T1455">)</text:span><text:span text:style-name="T1456">：</text:span></text:p>
        </text:list-item>
        <text:list-item>
          <text:p text:style-name="P1457"><text:span text:style-name="T1458">得標廠商為押標金保證金暨其他擔保作業辦法第</text:span><text:span text:style-name="T1459">33</text:span><text:span text:style-name="T1460">條之</text:span><text:span text:style-name="T1461">5</text:span><text:span text:style-name="T1462">第</text:span><text:span text:style-name="T1463">2</text:span><text:span text:style-name="T1464">項所稱優良廠商者</text:span><text:span text:style-name="T1465">(</text:span><text:span text:style-name="T1466">公開於政府電子採購網</text:span><text:a xlink:href="https://web.pcc.gov.tw/常用查詢/優良廠商名單/" office:target-frame-name="_top" xlink:show="replace"><text:span text:style-name="T1467">https://web.pcc.gov.tw/</text:span><text:span text:style-name="T1468">常用查詢</text:span><text:span text:style-name="T1469">/</text:span><text:span text:style-name="T1470">優良廠商名單</text:span><text:span text:style-name="T1471">/</text:span></text:a><text:span text:style-name="T1472">有效名單列表</text:span><text:span text:style-name="T1473">)</text:span><text:span text:style-name="T1474">，保固保證金予以減收金額：</text:span></text:p>
        </text:list-item>
      </text:list>
      <text:p text:style-name="P1475"><text:span text:style-name="T1476">■</text:span><text:span text:style-name="T1477">行政院公共工程委員會公共工程金質獎之得獎廠商，減收原應繳額度之</text:span><text:span text:style-name="T1478">50%</text:span><text:span text:style-name="T1479">。</text:span></text:p>
      <text:p text:style-name="P1480"><text:span text:style-name="T1481"></text:span><text:span text:style-name="T1482">其</text:span><text:span text:style-name="T1483">他獎項</text:span><text:span text:style-name="T1484">(</text:span><text:span text:style-name="T1485">由招標機關敘明獎項名稱及減收額度，其減收總額度不逾原定應繳總額之</text:span><text:span text:style-name="T1486">50%)</text:span><text:span text:style-name="T1487">：</text:span></text:p>
      <text:p text:style-name="P1488">得標廠商為押標金保證金暨其他擔保作業辦法第33條之6所稱全球化廠商者，保固保證金予以減收之金額(無者免填)：</text:p>
      <text:p text:style-name="P1489"><text:span text:style-name="T1490">得標廠商為營造業法第</text:span><text:span text:style-name="T1491">51</text:span><text:span text:style-name="T1492">條所稱優良營造業，且得標案件屬營造業法所稱營繕工程之工程採購者，保固保證金予以減收金額，其減收金額不併入前</text:span><text:span text:style-name="T1493">2</text:span><text:span text:style-name="T1494">項減收總額度計算</text:span><text:span text:style-name="T1495">（</text:span><text:span text:style-name="T1496">無者免填，惟押標金、工程保證金或工程保留款應至少擇一項給予獎勵</text:span><text:span text:style-name="T1497">）</text:span><text:span text:style-name="T1498">：</text:span></text:p>
      <text:list text:style-name="WW8Num15" text:continue-numbering="true">
        <text:list-item>
          <text:p text:style-name="P1499"><text:span text:style-name="T1500">預付款還款保證金額</text:span><text:span text:style-name="T1501">(</text:span><text:span text:style-name="T1502">無者免填</text:span><text:span text:style-name="T1503">)</text:span><text:span text:style-name="T1504">：</text:span></text:p>
        </text:list-item>
        <text:list-item>
          <text:p text:style-name="P1505"><text:span text:style-name="T1506">預付款還款保證有效期</text:span><text:span text:style-name="T1507">(</text:span><text:span text:style-name="T1508">無預付款還款保證者免填</text:span><text:span text:style-name="T1509">)</text:span><text:span text:style-name="T1510">：</text:span></text:p>
        </text:list-item>
        <text:list-item>
          <text:p text:style-name="P1511"><text:span text:style-name="T1512">預付款還款保證繳納期限</text:span><text:span text:style-name="T1513">(</text:span><text:span text:style-name="T1514">無預付款還款保證者免填</text:span><text:span text:style-name="T1515">)</text:span><text:span text:style-name="T1516">：</text:span></text:p>
        </text:list-item>
      </text:list>
      <text:p text:style-name="P1517"><text:span text:style-name="T1518">五十四之一</text:span><text:span text:style-name="T1519">、</text:span><text:span text:style-name="T1520">植栽工程養護期保證金（僅適用於植栽工程驗收合格後給付全部植栽價金之情形）額度為全部植栽價金之＿</text:span><text:span text:style-name="T1521">%</text:span><text:span text:style-name="T1522">（由機關於招標時自行填列；未填列者，為</text:span><text:span text:style-name="T1523">25%</text:span><text:span text:style-name="T1524">），於</text:span><text:span text:style-name="T1525">機關給付全部植栽費用時扣回，作為廠商植栽養護植之擔保，無須另行繳納。</text:span></text:p>
      <text:soft-page-break/>
      <text:list text:style-name="WW8Num15" text:continue-numbering="true">
        <text:list-item>
          <text:p text:style-name="P1526"><text:span text:style-name="T1527">各種保證金之繳納處所或金融機構帳號</text:span><text:span text:style-name="T1528">(</text:span><text:span text:style-name="T1529">無保證金者免填</text:span><text:span text:style-name="T1530">)</text:span><text:span text:style-name="T1531">：</text:span><text:span text:style-name="T1532">中國輸出入銀行管理部</text:span><text:span text:style-name="T1533">(</text:span><text:span text:style-name="T1534">台北市南海路三號八樓；</text:span><text:span text:style-name="T1535"><text:s/></text:span><text:span text:style-name="T1536">金融機構帳號：台灣銀行南門分行，戶名「中國輸出入銀行職工福利委員會膳委會」，帳號「</text:span><text:span text:style-name="T1537">033-004-11014-4</text:span><text:span text:style-name="T1538">」。</text:span></text:p>
        </text:list-item>
        <text:list-item>
          <text:p text:style-name="P1539">履約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40"><text:span text:style-name="T1541">廠商有下列情形之一者，其所繳納之押標金，不予發還；其未依招標文件規定繳納或已發還者，並予追繳：（無需押標金之案件免列）</text:span></text:p>
        </text:list-item>
      </text:list>
      <text:p text:style-name="P1542"><text:span text:style-name="T1543">(</text:span><text:span text:style-name="T1544">一</text:span><text:span text:style-name="T1545">)</text:span><text:span text:style-name="T1546">以虛偽不實之文件投標。</text:span></text:p>
      <text:p text:style-name="P1547"><text:span text:style-name="T1548">(</text:span><text:span text:style-name="T1549">二</text:span><text:span text:style-name="T1550">)</text:span><text:span text:style-name="T1551">借用他人名義或證件投標，或容許他人借用本人名義或證件參加</text:span></text:p>
      <text:p text:style-name="P1552">投標。</text:p>
      <text:p text:style-name="P1553"><text:span text:style-name="T1554">(</text:span><text:span text:style-name="T1555">三</text:span><text:span text:style-name="T1556">)</text:span><text:span text:style-name="T1557">冒</text:span><text:span text:style-name="T1558">用他人名義</text:span><text:span text:style-name="T1559">或證件投標。</text:span></text:p>
      <text:p text:style-name="P1560"><text:span text:style-name="T1561">(</text:span><text:span text:style-name="T1562">四</text:span><text:span text:style-name="T1563">)</text:span><text:span text:style-name="T1564">得標後拒不簽約。</text:span></text:p>
      <text:p text:style-name="P1565">(五)得標後未於規定期限內，繳足履約保證金或提供擔保。</text:p>
      <text:p text:style-name="P1566">(六)對採購有關人員行求、期約或交付不正利益。</text:p>
      <text:p text:style-name="P1567">(七)其他經主管機關認定有影響採購公正之違反法令行為者。</text:p>
      <text:p text:style-name="P1568">前項追繳押標金之情形，屬廠商未依招標文件規定繳納者，追繳金額依招標文件中規定之額度定之；其為標價之一定比率而無標價可供計算者，以預算金額代之。</text:p>
      <text:p text:style-name="P1569">附記：主管機關認定之情形如下（行政院公共工程委員會108年9月16日工程企字第1080100733號令）：</text:p>
      <text:p text:style-name="P1570">1.有採購法第48條第1項第2款之「足以影響採購公正之違法行為者」情形。</text:p>
      <text:p text:style-name="P1571">2.有採購法第50條第1項第5款、第7款情形之一。</text:p>
      <text:p text:style-name="P1572">3.廠商或其代表人、代理人、受雇人或其他從業人員有採購法第87條各項構成要件事實之一。</text:p>
      <text:list text:style-name="WW8Num15" text:continue-numbering="true">
        <text:list-item>
          <text:p text:style-name="P1573"><text:span text:style-name="T157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575">102</text:span><text:span text:style-name="T1576">條第</text:span><text:span text:style-name="T1577">3</text:span><text:span text:style-name="T1578">項規定刊登政府採購公報，且尚在採購法第</text:span><text:span text:style-name="T1579">103</text:span><text:span text:style-name="T1580">條第</text:span><text:span text:style-name="T1581">1</text:span><text:span text:style-name="T1582">項所定期限內者，亦同。</text:span></text:p>
        </text:list-item>
        <text:list-item>
          <text:p text:style-name="P1583">本採購：</text:p>
        </text:list-item>
      </text:list>
      <text:p text:style-name="P1584"><text:span text:style-name="T1585"></text:span><text:span text:style-name="T1586">(1)</text:span><text:span text:style-name="T1587">訂底價，但不公告底價。</text:span></text:p>
      <text:p text:style-name="P1588"><text:span text:style-name="T1589"></text:span><text:span text:style-name="T1590">(2)</text:span><text:span text:style-name="T1591">訂底價，並公告底價。底價為：</text:span><text:span text:style-name="T1592">______________</text:span><text:span text:style-name="T1593">元。</text:span></text:p>
      <text:p text:style-name="P1594"><text:span text:style-name="T1595"></text:span><text:span text:style-name="T1596">(3)</text:span><text:span text:style-name="T1597">不訂底價，理由為：</text:span><text:span text:style-name="T1598"></text:span><text:span text:style-name="T1599">訂定底價確有困難之特殊或複雜案件；</text:span><text:span text:style-name="T1600"></text:span><text:span text:style-name="T1601">以最有利標決標之採購；</text:span><text:span text:style-name="T1602"></text:span><text:span text:style-name="T1603">專業服務、技術服務、資訊服</text:span><text:soft-page-break/><text:span text:style-name="T1604">務、社會福利服務或文化創意服務者，以不訂底價之最有利標</text:span><text:span text:style-name="T1605">；</text:span><text:span text:style-name="T1606"><text:s/></text:span><text:span text:style-name="T1607"></text:span><text:span text:style-name="T1608">小額採購。</text:span><text:span text:style-name="T1609"></text:span><text:span text:style-name="T1610">採固定金額決標：每</text:span><text:span text:style-name="T1611">份</text:span><text:span text:style-name="T1612">食材</text:span><text:span text:style-name="T1613">新臺幣</text:span><text:span text:style-name="T1614">60</text:span><text:span text:style-name="T1615">元，總行用餐人餐</text:span><text:span text:style-name="T1616">約</text:span><text:span text:style-name="T1617">240</text:span><text:span text:style-name="T1618">人，</text:span><text:span text:style-name="T1619">每月</text:span><text:span text:style-name="T1620">平均工作日</text:span><text:span text:style-name="T1621">22</text:span><text:span text:style-name="T1622">天，契約期間</text:span><text:span text:style-name="T1623">12</text:span><text:span text:style-name="T1624">個月，預算總計</text:span><text:span text:style-name="T1625">新臺幣</text:span><text:span text:style-name="T1626">3</text:span><text:span text:style-name="T1627">,801,600</text:span><text:span text:style-name="T1628">元</text:span><text:span text:style-name="T1629">(</text:span><text:span text:style-name="T1630">決標後</text:span><text:span text:style-name="T1631">每月</text:span><text:span text:style-name="T1632">按</text:span><text:span text:style-name="T1633">供應食材份數</text:span><text:span text:style-name="T1634">給付價款</text:span><text:span text:style-name="T1635">)</text:span><text:span text:style-name="T1636">。</text:span></text:p>
      <text:list text:style-name="WW8Num15" text:continue-numbering="true">
        <text:list-item>
          <text:p text:style-name="P1637"><text:span text:style-name="T1638">決標原則：</text:span><text:span text:style-name="T1639">本採購案不適用「政府採購法」，惟參酌「政府採購法」第</text:span><text:span text:style-name="T1640">22</text:span><text:span text:style-name="T1641">條第</text:span><text:span text:style-name="T1642">1</text:span><text:span text:style-name="T1643">項第</text:span><text:span text:style-name="T1644">9</text:span><text:span text:style-name="T1645">款及「機關委託專業服務廠商評選及計費辦法」之方式辦理，參考公開評選準用最有利標方式評選出優勝廠商後，採限制性招標議價方式辦理決標。（評選項目、評選標準及評定方式詳如本投標須知附件評選須知）</text:span></text:p>
        </text:list-item>
      </text:list>
      <text:p text:style-name="P1646"><text:span text:style-name="T1647"></text:span><text:span text:style-name="T1648">(1)</text:span><text:span text:style-name="T1649">最低標：</text:span></text:p>
      <text:p text:style-name="P1650"><text:span text:style-name="T1651"><text:s text:c="12"/></text:span><text:span text:style-name="T1652"></text:span><text:span text:style-name="T1653">（</text:span><text:span text:style-name="T1654">1-1</text:span><text:span text:style-name="T1655">）非依採購法施行細則第</text:span><text:span text:style-name="T1656">64</text:span><text:span text:style-name="T1657">條之</text:span><text:span text:style-name="T1658">2</text:span><text:span text:style-name="T1659">辦理。</text:span></text:p>
      <text:p text:style-name="P1660"><text:span text:style-name="T1661"><text:s text:c="12"/></text:span><text:span text:style-name="T1662"></text:span><text:span text:style-name="T1663">（</text:span><text:span text:style-name="T1664">1-2</text:span><text:span text:style-name="T1665">）依採購法施行細則第</text:span><text:span text:style-name="T1666">64</text:span><text:span text:style-name="T1667">條之</text:span><text:span text:style-name="T1668">2</text:span><text:span text:style-name="T1669">採評分及格最低標</text:span><text:span text:style-name="T1670">(</text:span><text:span text:style-name="T1671">審查項目、標準及審查方式如附件</text:span><text:span text:style-name="T1672">)</text:span><text:span text:style-name="T1673">。</text:span></text:p>
      <text:p text:style-name="P1674"><text:span text:style-name="T1675"></text:span><text:span text:style-name="T1676">(2)</text:span><text:span text:style-name="T1677">最有利標</text:span><text:span text:style-name="T1678">(</text:span><text:span text:style-name="T1679">評選項目、標準及評定方式如附件</text:span><text:span text:style-name="T1680">)</text:span><text:span text:style-name="T1681">。</text:span></text:p>
      <text:p text:style-name="P1682"><text:span text:style-name="T1683"><text:s text:c="12"/></text:span><text:span text:style-name="T1684"></text:span><text:span text:style-name="T1685">（</text:span><text:span text:style-name="T1686">2-1</text:span><text:span text:style-name="T1687">）依採購法第</text:span><text:span text:style-name="T1688">56</text:span><text:span text:style-name="T1689">條適用最</text:span><text:span text:style-name="T1690">有利標</text:span><text:span text:style-name="T1691">(</text:span><text:span text:style-name="T1692">需報經</text:span><text:span text:style-name="T1693">上級機關核准</text:span><text:span text:style-name="T1694">)</text:span><text:span text:style-name="T1695">。</text:span></text:p>
      <text:p text:style-name="P1696"><text:span text:style-name="T1697"><text:s text:c="12"/></text:span><text:span text:style-name="T1698"></text:span><text:span text:style-name="T1699">（</text:span><text:span text:style-name="T1700">2-2</text:span><text:span text:style-name="T1701">）依採購法第</text:span><text:span text:style-name="T1702">22</text:span><text:span text:style-name="T1703">條第</text:span><text:span text:style-name="T1704">1</text:span><text:span text:style-name="T1705">項</text:span><text:span text:style-name="T1706">□</text:span><text:span text:style-name="T1707">第</text:span><text:span text:style-name="T1708">9</text:span><text:span text:style-name="T1709">款；</text:span><text:span text:style-name="T1710">□</text:span><text:span text:style-name="T1711">第</text:span><text:span text:style-name="T1712">10</text:span><text:span text:style-name="T1713">款；</text:span><text:span text:style-name="T1714">□</text:span><text:span text:style-name="T1715">第</text:span><text:span text:style-name="T1716">11</text:span><text:span text:style-name="T1717">款；</text:span><text:span text:style-name="T1718">□</text:span><text:span text:style-name="T1719">第</text:span><text:span text:style-name="T1720">14</text:span><text:span text:style-name="T1721">款準用最有利標。</text:span></text:p>
      <text:p text:style-name="P1722"><text:span text:style-name="T1723"><text:s text:c="12"/></text:span><text:span text:style-name="T1724"></text:span><text:span text:style-name="T1725">（</text:span><text:span text:style-name="T1726">2-3</text:span><text:span text:style-name="T1727">）未達公告金額之採購參考最有利標精神擇符合需要者辦理議價。</text:span></text:p>
      <text:p text:style-name="P1728"><text:span text:style-name="T1729"></text:span><text:span text:style-name="T1730">達一定分數或序位之未得標廠商，發給一定金額之獎勵金</text:span><text:span text:style-name="T1731">(</text:span><text:span text:style-name="T1732">由機關敘明一定分數或序位及其相對應之獎勵金</text:span><text:span text:style-name="T1733">)</text:span></text:p>
      <text:p text:style-name="P1734"><text:span text:style-name="T1735">分數</text:span><text:span text:style-name="T1736">(</text:span><text:span text:style-name="T1737">序位</text:span><text:span text:style-name="T1738">)</text:span><text:span text:style-name="T1739">：</text:span><text:span text:style-name="T1740"><text:s text:c="6"/></text:span><text:span text:style-name="T1741">；獎勵金：新臺幣</text:span><text:span text:style-name="T1742">______________</text:span><text:span text:style-name="T1743">元</text:span></text:p>
      <text:p text:style-name="P1744"><text:span text:style-name="T1745">分數</text:span><text:span text:style-name="T1746">(</text:span><text:span text:style-name="T1747">序位</text:span><text:span text:style-name="T1748">)</text:span><text:span text:style-name="T1749">：</text:span><text:span text:style-name="T1750"><text:s text:c="6"/></text:span><text:span text:style-name="T1751">；獎勵金：新臺幣</text:span><text:span text:style-name="T1752">______________</text:span><text:span text:style-name="T1753">元</text:span></text:p>
      <text:p text:style-name="P1754"><text:span text:style-name="T1755">分數</text:span><text:span text:style-name="T1756">(</text:span><text:span text:style-name="T1757">序位</text:span><text:span text:style-name="T1758">)</text:span><text:span text:style-name="T1759">：</text:span><text:span text:style-name="T1760"><text:s text:c="6"/></text:span><text:span text:style-name="T1761">；獎勵金：新臺幣</text:span><text:span text:style-name="T1762">______________</text:span><text:span text:style-name="T1763">元</text:span></text:p>
      <text:p text:style-name="P1764"><text:span text:style-name="T1765"></text:span><text:span text:style-name="T1766">(3)</text:span><text:span text:style-name="T1767">最高標。</text:span></text:p>
      <text:list text:style-name="WW8Num15" text:continue-numbering="true">
        <text:list-item>
          <text:p text:style-name="P1768">本採購採：</text:p>
        </text:list-item>
      </text:list>
      <text:p text:style-name="P1769"><text:span text:style-name="T1770"><text:s text:c="8"/></text:span><text:span text:style-name="T1771"></text:span><text:span text:style-name="T1772">(1)</text:span><text:span text:style-name="T1773">非複數決標。</text:span></text:p>
      <text:p text:style-name="P1774"><text:span text:style-name="T1775"><text:s text:c="8"/></text:span><text:span text:style-name="T1776"></text:span><text:span text:style-name="T1777">(2)</text:span><text:span text:style-name="T1778">複數決標，保留採購項目或數量選擇之組合權利</text:span><text:span text:style-name="T1779"><text:s text:c="2"/></text:span><text:span text:style-name="T1780">(</text:span><text:span text:style-name="T178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782">)</text:span><text:span text:style-name="T1783">。</text:span></text:p>
      <text:list text:style-name="WW8Num15" text:continue-numbering="true">
        <text:list-item>
          <text:p text:style-name="P1784">本採購：</text:p>
        </text:list-item>
      </text:list>
      <text:p text:style-name="P1785"><text:span text:style-name="T1786"></text:span><text:span text:style-name="T1787">(1)</text:span><text:span text:style-name="T1788">預算未完成立法程序前，得先辦理保留決標，俟預算通過後始決標生效。</text:span></text:p>
      <text:p text:style-name="P1789"><text:span text:style-name="T1790"><text:s/></text:span><text:span text:style-name="T1791">(2)</text:span><text:span text:style-name="T1792">決標方式為：</text:span></text:p>
      <text:p text:style-name="P1793"><text:span text:style-name="T1794"></text:span><text:span text:style-name="T1795">(2-1)</text:span><text:span text:style-name="T1796">總價決標。</text:span></text:p>
      <text:p text:style-name="P1797"><text:span text:style-name="T1798"></text:span><text:span text:style-name="T1799">(2-2)</text:span><text:span text:style-name="T1800">分項決標。</text:span></text:p>
      <text:p text:style-name="P1801"><text:span text:style-name="T1802"></text:span><text:span text:style-name="T1803">(2-3)</text:span><text:span text:style-name="T1804">分組決標。</text:span></text:p>
      <text:p text:style-name="P1805"><text:span text:style-name="T1806"></text:span><text:span text:style-name="T1807">(2-4)</text:span><text:span text:style-name="T1808">依數量決標。</text:span></text:p>
      <text:soft-page-break/>
      <text:p text:style-name="P1809"><text:span text:style-name="T1810"></text:span><text:span text:style-name="T1811">(2-5)</text:span><text:span text:style-name="T1812">單價決標（以單價乘以預估數量之和決定得標廠商）。</text:span></text:p>
      <text:p text:style-name="P1813"><text:span text:style-name="T1814"></text:span><text:span text:style-name="T1815">(2-6)</text:span><text:span text:style-name="T1816">其他：採固定金額決標，每份食材新臺幣</text:span><text:span text:style-name="T1817">60</text:span><text:span text:style-name="T1818">元，總行用餐人餐約</text:span><text:span text:style-name="T1819">240</text:span><text:span text:style-name="T1820">人，每月平均工作日</text:span><text:span text:style-name="T1821">22</text:span><text:span text:style-name="T1822">天，契約期間</text:span><text:span text:style-name="T1823">12</text:span><text:span text:style-name="T1824">個月，預算總計新臺幣</text:span><text:span text:style-name="T1825">3,801,600</text:span><text:span text:style-name="T1826">元</text:span><text:span text:style-name="T1827">(</text:span><text:span text:style-name="T1828">決標後每月按供應食材份數給付價款</text:span><text:span text:style-name="T1829">)<text:s/></text:span><text:span text:style-name="T1830">。</text:span></text:p>
      <text:p text:style-name="P1831"><text:span text:style-name="T1832"></text:span><text:span text:style-name="T1833">(3)</text:span><text:span text:style-name="T183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text:span><text:span text:style-name="T1835">須知。派遣勞工之加班費及差旅費，不含於契約價金，如發生此等費用，其計算方式依勞動法令規定另行支付】。</text:span></text:p>
      <text:list text:style-name="WW8Num15" text:continue-numbering="true">
        <text:list-item>
          <text:p text:style-name="P1836">無法決標時是否得依採購法第56條規定採行協商措施：</text:p>
        </text:list-item>
      </text:list>
      <text:p text:style-name="P1837"><text:span text:style-name="T1838"></text:span><text:span text:style-name="T1839">(1)</text:span><text:span text:style-name="T1840">是；採行協商措施得更改之項目（請敘明）：</text:span></text:p>
      <text:p text:style-name="P1841"><text:span text:style-name="T1842"></text:span><text:span text:style-name="T1843">(2)</text:span><text:span text:style-name="T1844">否。</text:span></text:p>
      <text:list text:style-name="WW8Num15" text:continue-numbering="true">
        <text:list-item>
          <text:p text:style-name="P1845"><text:span text:style-name="T1846">本採購保留未來向得標廠商增購之權利，擬增購之項目及內容</text:span><text:span text:style-name="T1847">(</text:span><text:span text:style-name="T1848">請載明擴充之金額、數量或期間上限，並應將預估選購或擴充項目所需金額計入採購金額。未保留增購權利者免填</text:span><text:span text:style-name="T1849">)</text:span><text:span text:style-name="T1850">：無。</text:span></text:p>
        </text:list-item>
        <text:list-item>
          <text:p text:style-name="P1851">本採購適用採購法：</text:p>
        </text:list-item>
      </text:list>
      <text:p text:style-name="P1852"><text:span text:style-name="T1853"><text:s text:c="8"/></text:span><text:span text:style-name="T1854"></text:span><text:span text:style-name="T1855">(1)</text:span><text:span text:style-name="T1856">無例外情形。</text:span></text:p>
      <text:p text:style-name="P1857"><text:span text:style-name="T1858"><text:s text:c="8"/></text:span><text:span text:style-name="T1859"></text:span><text:span text:style-name="T1860">(2)</text:span><text:span text:style-name="T1861">本機關係軍事機關而有採購法第</text:span><text:span text:style-name="T1862">104</text:span><text:span text:style-name="T1863">條第</text:span><text:span text:style-name="T1864">1</text:span><text:span text:style-name="T1865">項但書</text:span><text:span text:style-name="T1866">之例外情形。</text:span></text:p>
      <text:p text:style-name="P1867"><text:span text:style-name="T1868"><text:s text:c="8"/></text:span><text:span text:style-name="T1869"></text:span><text:span text:style-name="T1870">(3)</text:span><text:span text:style-name="T1871">有採購法第</text:span><text:span text:style-name="T1872">105</text:span><text:span text:style-name="T1873">條第</text:span><text:span text:style-name="T1874">1</text:span><text:span text:style-name="T1875">項之例外情形。</text:span></text:p>
      <text:p text:style-name="P1876"><text:span text:style-name="T1877"><text:s text:c="8"/></text:span><text:span text:style-name="T1878"></text:span><text:span text:style-name="T1879">(4)</text:span><text:span text:style-name="T1880">有採購法第</text:span><text:span text:style-name="T1881">106</text:span><text:span text:style-name="T1882">條第</text:span><text:span text:style-name="T1883">1</text:span><text:span text:style-name="T1884">項之例外情形。</text:span></text:p>
      <text:list text:style-name="WW8Num15" text:continue-numbering="true">
        <text:list-item>
          <text:p text:style-name="P1885">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1886">(一)與招標標的有關之基本資格</text:p>
      <text:p text:style-name="P1887"><text:span text:style-name="T1888"><text:s text:c="7"/>(</text:span><text:span text:style-name="T1889">1)</text:span><text:span text:style-name="T1890">廠商登記或設立之證明：</text:span></text:p>
      <text:p text:style-name="P1891"><text:span text:style-name="T1892">如公司登記或商業登記證明文件、非屬</text:span><text:span text:style-name="T1893">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1894">(</text:span><text:span text:style-name="T1895">「公司登記證明文件」或「商業登記證明文件」，廠商亦得以列印公開</text:span><text:soft-page-break/><text:span text:style-name="T1896">於目的事業主管機關網站。</text:span></text:p>
      <text:p text:style-name="P1897"><text:a xlink:href="http://gcis.nat.gov.tw/index.jsp之資料代之。備註：營利事業" office:target-frame-name="_top" xlink:show="replace"><text:span text:style-name="T1898">http://gcis.nat.gov.tw/index.jsp</text:span></text:a><text:a xlink:href="http://gcis.nat.gov.tw/index.jsp之資料代之。備註：營利事業" office:target-frame-name="_top" xlink:show="replace"><text:span text:style-name="T1899">之資料代之。</text:span><text:span text:style-name="T1900">備註：營利事業</text:span></text:a><text:span text:style-name="T1901">登記證已於</text:span><text:span text:style-name="T1902">98</text:span><text:span text:style-name="T1903">年</text:span><text:span text:style-name="T1904">4</text:span><text:span text:style-name="T1905">月</text:span><text:span text:style-name="T1906">13</text:span><text:span text:style-name="T1907">日起停止使用，不再作為證明文件</text:span><text:span text:style-name="T1908">)</text:span></text:p>
      <text:p text:style-name="P1909"><text:span text:style-name="T1910"><text:s text:c="11"/></text:span><text:span text:style-name="T1911"><text:s/>(</text:span><text:span text:style-name="T1912">2)</text:span><text:span text:style-name="T1913">納稅證明：</text:span></text:p>
      <text:p text:style-name="P1914">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1915"><text:span text:style-name="T1916">(</text:span><text:span text:style-name="T1917">二</text:span><text:span text:style-name="T1918">)</text:span><text:span text:style-name="T1919">與履約能力有關之基本資格</text:span></text:p>
      <text:p text:style-name="P1920"><text:span text:style-name="T1921"><text:s text:c="3"/></text:span><text:span text:style-name="T1922">(</text:span><text:span text:style-name="T1923">1)</text:span><text:span text:style-name="T1924">信用證明：</text:span><text:span text:style-name="T1925">如票據交換機構或受理查詢之金</text:span><text:span text:style-name="T1926">融機構於截止投標日之前半年內所出具之非拒絕往來戶及最近三年內無退票紀錄證明</text:span><text:span text:style-name="T1927">(</text:span><text:span text:style-name="T1928">如有退票但已辦妥清償註記者，視同無退票紀錄。機關有證據顯示廠商於截止投標期限前，係拒絕往來戶或有退票紀錄者，依證據處理。</text:span><text:span text:style-name="T1929">)</text:span><text:span text:style-name="T1930">、會計師簽證之財務報表或金融機構或徵信機構出具之信用證明等。</text:span></text:p>
      <text:p text:style-name="P1931"><text:span text:style-name="T1932"><text:s text:c="6"/></text:span><text:span text:style-name="T1933">(</text:span><text:span text:style-name="T1934">2)</text:span><text:span text:style-name="T1935">廠商具有製</text:span><text:span text:style-name="T1936">作</text:span><text:span text:style-name="T1937">、供應或承做能力之證明：</text:span><text:span text:style-name="T1938">廠商辦理供</text:span><text:span text:style-name="T1939">應食材</text:span><text:span text:style-name="T1940">200</text:span><text:span text:style-name="T1941">份</text:span><text:span text:style-name="T1942">(</text:span><text:span text:style-name="T1943">含</text:span><text:span text:style-name="T1944">)</text:span><text:span text:style-name="T1945">以上</text:span><text:span text:style-name="T1946">經驗，請提供相關實績證明文件，不限公部門</text:span><text:span text:style-name="T1947">)</text:span><text:span text:style-name="T1948">。</text:span></text:p>
      <text:p text:style-name="P1949"><text:span text:style-name="T1950"></text:span><text:span text:style-name="T1951">本採購屬經濟部投資審議委員會公告「具敏感性或國安</text:span><text:span text:style-name="T1952">(</text:span><text:span text:style-name="T1953">含資安</text:span><text:span text:style-name="T1954">)</text:span><text:span text:style-name="T1955">疑慮之業務範疇」之資訊服務採購，廠商不得為大陸地區廠商、第</text:span><text:span text:style-name="T1956">三地區含陸資成分廠商及經濟部投資審議委員會公告之陸資資訊服務業者。</text:span><text:span text:style-name="T1957">(</text:span><text:span text:style-name="T1958">上開業務範疇及陸資資訊服務業清單公開於經濟部投資審議委員會網站</text:span><text:span text:style-name="T1959">http://www.moeaic.gov.tw/)</text:span><text:span text:style-name="T1960">。（註：適用條約或協定之採購案，如勾選本項者，請依</text:span><text:span text:style-name="T1961">GPA</text:span><text:span text:style-name="T1962">第</text:span><text:span text:style-name="T1963">3</text:span><text:span text:style-name="T1964">條規定，妥適考量本須知第</text:span><text:span text:style-name="T1965">16</text:span><text:span text:style-name="T1966">點之勾選）。</text:span></text:p>
      <text:p text:style-name="P1967"><text:span text:style-name="T1968"></text:span><text:span text:style-name="T1969">本採購內容涉及國家安全，不允許大陸地區廠商、第三地區含陸資成分廠商及在臺陸資廠商參與。（註：適用條約或協定之採購案，如勾選本項者，請依</text:span><text:span text:style-name="T1970">GPA</text:span><text:span text:style-name="T1971">第</text:span><text:span text:style-name="T1972">3</text:span><text:span text:style-name="T1973">條規定，妥適考量本須知第</text:span><text:span text:style-name="T1974">16</text:span><text:span text:style-name="T1975">點之勾選）</text:span></text:p>
      <text:list text:style-name="WW8Num15" text:continue-numbering="true">
        <text:list-item>
          <text:p text:style-name="P1976">本採購屬特殊採購；符合「投標廠商資格與特殊或巨額採購認定標準」第6條第___款；第7條第___款<text:s/>(請註明款次)。（非特殊採購者免填）</text:p>
        </text:list-item>
        <text:list-item>
          <text:p text:style-name="P1977"><text:span text:style-name="T1978">投標廠商之特定資格及應附具之證明文件如下</text:span><text:span text:style-name="T1979">(</text:span><text:span text:style-name="T1980">限特殊或巨額之採購方可規定特定資格條件</text:span><text:span text:style-name="T1981">)</text:span><text:span text:style-name="T1982">：無。</text:span></text:p>
        </text:list-item>
        <text:list-item>
          <text:p text:style-name="P1983">廠商所提出之資格文件影本，本機關於必要時得通知廠商限期提出正本供查驗，查驗結果如與正本不符，係不實之文件者，依採購法第50條規定辦理。</text:p>
        </text:list-item>
      </text:list>
      <text:p text:style-name="P1984">不同投標廠商參與投標，不得由同一廠商之人員代表出席開標、評<text:soft-page-break/>審、評選、決標等會議，如有由同一廠商之人員代表出席情形，依採購法第50條第1項第1款或第7款規定辦理。</text:p>
      <text:p text:style-name="P1985">投標廠商之標價有下列情形之一為投標文件內容不符合招標文件之規定：(預算或底價未公告者免填)</text:p>
      <text:p text:style-name="P1986"><text:span text:style-name="T1987"><text:s text:c="10"/></text:span><text:span text:style-name="T1988"></text:span><text:span text:style-name="T1989">(1)</text:span><text:span text:style-name="T1990">高於公告之預算者。</text:span></text:p>
      <text:p text:style-name="P1991"><text:span text:style-name="T1992"><text:s text:c="8"/></text:span><text:span text:style-name="T1993"></text:span><text:span text:style-name="T1994">(2)</text:span><text:span text:style-name="T1995">高於公告之底價者。</text:span></text:p>
      <text:p text:style-name="P1996">機關辦理採購有下列情形之一者，得依採購法第50條第1項第5款「不同投標廠商間之投標文件內容有重大異常關聯者」之規定及行為事實，判斷認定是否有該款情形後處理：</text:p>
      <text:p text:style-name="P1997">一、投標文件內容由同一人或同一廠商繕寫或備具者。</text:p>
      <text:p text:style-name="P1998">二、押標金由同一人或同一廠商繳納或申請退還者。</text:p>
      <text:p text:style-name="P1999">三、投標標封或通知機關信函號碼連號，顯係同一人或同一廠商所為者。</text:p>
      <text:p text:style-name="P2000">四、廠商地址、電話號碼、傳真機號碼、聯絡人或電子郵件網址相同者。</text:p>
      <text:p text:style-name="P2001">五、其他顯係同一人或同一廠商所為之情形者。</text:p>
      <text:p text:style-name="P2002">機關辦理採購有「廠商投標文件所載負責人為同一人」之情形者，得依採購法第50條第1項第5款「不同投標廠商間之投標文件內容有重大異常關聯者」處理。</text:p>
      <text:p text:style-name="P200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004">一、押標金未附或不符合規定。</text:p>
      <text:p text:style-name="P2005">二、投標文件為空白文件、無關文件或標封內空無一物。</text:p>
      <text:p text:style-name="P2006">三、資格、規格或價格文件未附或不符合規定。</text:p>
      <text:p text:style-name="P2007">四、標價高於公告之預算或公告之底價。</text:p>
      <text:p text:style-name="P2008">五、其他疑似刻意造成不合格標之情形。</text:p>
      <text:p text:style-name="P2009"><text:span text:style-name="T2010"></text:span><text:span text:style-name="T2011">工程採購案件，其屬營造業法所定營繕工程者，投標廠商屬營造業，可為決標對象，但決標金額高於營造業法所規定之承攬造價限額時，不決標予該廠商。</text:span></text:p>
      <text:p text:style-name="P2012"><text:span text:style-name="T2013"></text:span><text:span text:style-name="T2014">工程採購案件，其屬營造業法所定營繕工程者，投標之土木包工業須登記於工程</text:span><text:span text:style-name="T2015">所在地區之直轄市、縣</text:span><text:span text:style-name="T2016">(</text:span><text:span text:style-name="T2017">市</text:span><text:span text:style-name="T2018">)</text:span><text:span text:style-name="T2019">或營造業法第</text:span><text:span text:style-name="T2020">11</text:span><text:span text:style-name="T2021">條所定毗鄰之直轄市、縣</text:span><text:span text:style-name="T2022">(</text:span><text:span text:style-name="T2023">市</text:span><text:span text:style-name="T2024">)</text:span><text:span text:style-name="T2025">。如有違反，屬投標文件內容不符合招標文件之規定。</text:span></text:p>
      <text:list text:style-name="WW8Num15" text:continue-numbering="true">
        <text:list-item>
          <text:p text:style-name="P2026">外國廠商之投標資格及應提出之資格文件，附經公證或認證之中文譯本(不允許外國廠商投標者免填)：無。</text:p>
        </text:list-item>
        <text:list-item>
          <text:p text:style-name="P2027">以選擇性招標方式辦理者，其限制投標廠商資格之理由及其必要性(非選擇性招標者免填)：無。</text:p>
        </text:list-item>
        <text:list-item>
          <text:p text:style-name="P2028"><text:span text:style-name="T2029">招標標的之功能、效益、規格、標準、數量或場所等說明及得標</text:span><text:soft-page-break/><text:span text:style-name="T2030">廠商應履行之契約責任：</text:span><text:span text:style-name="T2031">詳契約附件二</text:span><text:span text:style-name="T2032">:</text:span><text:span text:style-name="T2033">需求規格及招標文件契約條款。</text:span></text:p>
        </text:list-item>
        <text:list-item>
          <text:p text:style-name="P2034">依採購法第65條及採購法施行細則第87條之規定，本採購標的之下列部分及依其他法規規定應由得標廠商自行履約之部分，不得由其他廠商代為履行(視個案情形於招標時勾選；無者免填)：無。</text:p>
        </text:list-item>
      </text:list>
      <text:p text:style-name="P2035"><text:span text:style-name="T2036"></text:span><text:span text:style-name="T2037">(1)</text:span><text:span text:style-name="T2038">主要部分為：</text:span><text:span text:style-name="T2039"><text:s text:c="9"/></text:span><text:span text:style-name="T2040">。</text:span></text:p>
      <text:p text:style-name="P2041"><text:span text:style-name="T2042"></text:span><text:span text:style-name="T2043">(2)</text:span><text:span text:style-name="T2044">應由得標廠商自行履行之部分為：</text:span><text:span text:style-name="T2045"><text:s text:c="7"/></text:span><text:span text:style-name="T2046">。</text:span></text:p>
      <text:p text:style-name="P2047"><text:span text:style-name="T2048"></text:span><text:span text:style-name="T2049">除前項所列者外，屬營造業法第</text:span><text:span text:style-name="T2050">3</text:span><text:span text:style-name="T2051">條第</text:span><text:span text:style-name="T2052">1</text:span><text:span text:style-name="T2053">款之營繕工程，且得標廠商為營造業者，其主要部分尚包括：工地主任、工地負責人、專任工程人員、安全衛生人員均應為廠商僱用之人員。</text:span></text:p>
      <text:list text:style-name="WW8Num15" text:continue-numbering="true">
        <text:list-item>
          <text:p text:style-name="P2054">招標文件如有要求或提及特定之商標或商名、專利、設計或型式、特定來源地、生產者或供應者之情形，允許投標廠商提出同等品，其提出同等品之時機為：(由機關於招標時擇一勾選；未勾選者，為選項(2))<text:s/>：無同等品。</text:p>
        </text:list-item>
      </text:list>
      <text:p text:style-name="P2055"><text:span text:style-name="T2056"></text:span><text:span text:style-name="T2057">(1)</text:span><text:span text:style-name="T2058">應於投標文件內預先提出者，廠商應於投標文件內敘明同等品之廠牌、價格及功能、效益、標準或特性等相關資料，以供審查。</text:span></text:p>
      <text:p text:style-name="P2059"><text:span text:style-name="T2060"></text:span><text:span text:style-name="T2061">(2)</text:span><text:span text:style-name="T2062">得標廠商得於使用同等品前，依契約規定向機關提出同等品之廠牌、價格及功能、效益、標準或特性等相關資料，以供審查。</text:span></text:p>
      <text:list text:style-name="WW8Num15" text:continue-numbering="true">
        <text:list-item>
          <text:p text:style-name="P2063">投標廠商之標價條件：</text:p>
        </text:list-item>
      </text:list>
      <text:p text:style-name="P2064"><text:span text:style-name="T2065"><text:s text:c="8"/></text:span><text:span text:style-name="T2066"></text:span><text:span text:style-name="T2067">(1)</text:span><text:span text:style-name="T2068">送達招標機關指定地點</text:span><text:span text:style-name="T2069">(</text:span><text:span text:style-name="T2070">由招標機關敘明地點</text:span><text:span text:style-name="T2071">)</text:span><text:span text:style-name="T2072">：</text:span></text:p>
      <text:p text:style-name="P2073"><text:span text:style-name="T2074"><text:s text:c="8"/></text:span><text:span text:style-name="T2075"></text:span><text:span text:style-name="T2076">(2)</text:span><text:span text:style-name="T2077">於招標機關指定地點完工</text:span><text:span text:style-name="T2078">(</text:span><text:span text:style-name="T2079">由招標機關敘明地點</text:span><text:span text:style-name="T2080">)</text:span><text:span text:style-name="T2081">：</text:span></text:p>
      <text:p text:style-name="P2082"><text:span text:style-name="T2083"><text:s text:c="8"/></text:span><text:span text:style-name="T2084"></text:span><text:span text:style-name="T2085">(3)</text:span><text:span text:style-name="T2086">其他</text:span><text:span text:style-name="T2087">(</text:span><text:span text:style-name="T2088">由招標機關敘明</text:span><text:span text:style-name="T2089">)</text:span><text:span text:style-name="T2090">：詳契約附件二</text:span><text:span text:style-name="T2091">:</text:span><text:span text:style-name="T2092">需求規格。</text:span></text:p>
      <text:list text:style-name="WW8Num15" text:continue-numbering="true">
        <text:list-item>
          <text:p text:style-name="P2093">投標廠商標價幣別：</text:p>
        </text:list-item>
      </text:list>
      <text:p text:style-name="P2094"><text:span text:style-name="T2095"><text:s text:c="8"/></text:span><text:span text:style-name="T2096"></text:span><text:span text:style-name="T2097">(1)</text:span><text:span text:style-name="T2098">新臺幣。</text:span></text:p>
      <text:p text:style-name="P2099"><text:span text:style-name="T2100"><text:s text:c="8"/></text:span><text:span text:style-name="T2101"></text:span><text:span text:style-name="T2102">(2)</text:span><text:span text:style-name="T2103">外幣：</text:span><text:span text:style-name="T2104">_______(</text:span><text:span text:style-name="T2105">指定之外幣由招標機關敘明外幣種類</text:span><text:span text:style-name="T2106">)</text:span><text:span text:style-name="T2107">。</text:span></text:p>
      <text:p text:style-name="P2108"><text:span text:style-name="T2109"><text:s text:c="8"/></text:span><text:span text:style-name="T2110"></text:span><text:span text:style-name="T2111">(3)</text:span><text:span text:style-name="T2112">新臺幣或外幣</text:span><text:span text:style-name="T2113">:___________(</text:span><text:span text:style-name="T2114">指定之外幣由招標機關敘明外幣種類，該外幣並以決標前一辦公日臺灣銀行外匯交易收盤即期賣出匯率折算總價</text:span><text:span text:style-name="T2115">)</text:span></text:p>
      <text:list text:style-name="WW8Num15" text:continue-numbering="true">
        <text:list-item>
          <text:p text:style-name="P2116">採購標的之維護修理(不需維護修理者免填)：無。</text:p>
        </text:list-item>
      </text:list>
      <text:p text:style-name="P2117"><text:span text:style-name="T2118"><text:s text:c="8"/></text:span><text:span text:style-name="T2119"></text:span><text:span text:style-name="T2120">(1)</text:span><text:span text:style-name="T2121">由得標廠商負責一定期間，費用計入標價決標</text:span><text:span text:style-name="T2122">(</text:span><text:span text:style-name="T2123">招標機關敘明其期間</text:span><text:span text:style-name="T2124">)</text:span><text:span text:style-name="T2125">：</text:span></text:p>
      <text:p text:style-name="P2126"><text:span text:style-name="T2127"><text:s text:c="8"/></text:span><text:span text:style-name="T2128"></text:span><text:span text:style-name="T2129">(2)</text:span><text:span text:style-name="T2130">由機關自行負責。</text:span></text:p>
      <text:p text:style-name="P2131"><text:span text:style-name="T2132"><text:s text:c="8"/></text:span><text:span text:style-name="T2133"></text:span><text:span text:style-name="T2134">(3)</text:span><text:span text:style-name="T2135">另行招標。</text:span></text:p>
      <text:list text:style-name="WW8Num15" text:continue-numbering="true">
        <text:list-item>
          <text:p text:style-name="P2136">廠商有下列情形之一者，不得參加投標、作為決標對象或分包廠商或協助投標廠商：</text:p>
        </text:list-item>
      </text:list>
      <text:p text:style-name="P2137">(一)提供規劃、設計服務之廠商，於依該規劃、設計結果辦理之採購。</text:p>
      <text:p text:style-name="P2138">(二)代擬招標文件之廠商，於依該招標文件辦理之採購。</text:p>
      <text:p text:style-name="P2139">(三)提供審標服務之廠商，於該服務有關之採購。</text:p>
      <text:p text:style-name="P2140">(四)因履行機關契約而知悉其他廠商無法知悉或應秘密之資訊之廠商，於使用該等資訊有利於該廠商得標之採購。</text:p>
      <text:soft-page-break/>
      <text:p text:style-name="P2141">(五)提供專案管理服務之廠商，於該服務有關之採購。</text:p>
      <text:p text:style-name="P2142"><text:span text:style-name="T2143"></text:span><text:span text:style-name="T2144">前項第</text:span><text:span text:style-name="T2145">1</text:span><text:span text:style-name="T2146">款及第</text:span><text:span text:style-name="T2147">2</text:span><text:span text:style-name="T2148">款之情形，於無利益衝突或無不公平競爭之虞，經機關同意者（本項未勾選者，表示機關不同意），得不適用於後續辦理之採購。上述無利益衝突或無不公平競爭之虞之情形，於第</text:span><text:span text:style-name="T2149">1</text:span><text:span text:style-name="T2150">款指前階段規劃或設計服務之成果一併於招標文件公開，且經機關認為參與前階段作業之廠商無競爭優勢者。</text:span></text:p>
      <text:list text:style-name="WW8Num15" text:continue-numbering="true">
        <text:list-item>
          <text:p text:style-name="P2151">全份招標文件包括：（可複選；刊登於政府電子採購網之本案招標公告為招標文件之一部分，不另檢附）</text:p>
        </text:list-item>
      </text:list>
      <text:p text:style-name="P2152"><text:span text:style-name="T2153"><text:s text:c="8"/></text:span><text:span text:style-name="T2154"></text:span><text:span text:style-name="T2155">(1)</text:span><text:span text:style-name="T2156">投標須知。</text:span></text:p>
      <text:p text:style-name="P2157"><text:span text:style-name="T2158"><text:s text:c="8"/></text:span><text:span text:style-name="T2159"></text:span><text:span text:style-name="T2160">(2)</text:span><text:span text:style-name="T2161">契約條款</text:span><text:span text:style-name="T2162">(</text:span><text:span text:style-name="T2163">包括廠商保密承諾書、需求規格</text:span><text:span text:style-name="T2164">)</text:span><text:span text:style-name="T2165">。</text:span></text:p>
      <text:p text:style-name="P2166"><text:span text:style-name="T2167"><text:s text:c="8"/></text:span><text:span text:style-name="T2168"></text:span><text:span text:style-name="T2169">(3)</text:span><text:span text:style-name="T2170">投標廠商聲明書</text:span><text:span text:style-name="T2171">(</text:span><text:span text:style-name="T2172">本文件第</text:span><text:span text:style-name="T2173">9</text:span><text:span text:style-name="T2174">項、第</text:span><text:span text:style-name="T2175">10</text:span><text:span text:style-name="T2176">項、第</text:span><text:span text:style-name="T2177">13</text:span><text:span text:style-name="T2178">項漏未填寫者，廠商如有出席代表者應當場澄清</text:span><text:span text:style-name="T2179">;</text:span><text:span text:style-name="T2180">未出席者，由機關於會後洽廠商澄清</text:span><text:span text:style-name="T2181">;</text:span><text:span text:style-name="T2182">另第</text:span><text:span text:style-name="T2183">8</text:span><text:span text:style-name="T2184">項答「是」者，請檢附公職人員利益衝突迴避法第</text:span><text:span text:style-name="T2185">14</text:span><text:span text:style-name="T2186">條第</text:span><text:span text:style-name="T2187">2</text:span><text:span text:style-name="T2188">項公職人員及關係人身分關係揭露表</text:span><text:span text:style-name="T2189">)</text:span><text:span text:style-name="T2190">。</text:span></text:p>
      <text:p text:style-name="P2191"><text:span text:style-name="T2192"><text:s text:c="8"/></text:span><text:span text:style-name="T2193"></text:span><text:span text:style-name="T2194">(4)</text:span><text:span text:style-name="T2195">招標規範。</text:span></text:p>
      <text:p text:style-name="P2196"><text:span text:style-name="T2197"><text:s text:c="8"/></text:span><text:span text:style-name="T2198"></text:span><text:span text:style-name="T2199">(5)</text:span><text:span text:style-name="T2200">技術服務或工程採購案，「廠商參與公共工程可能涉及之法律責任」及廠商切結書（行政院公共工程</text:span><text:span text:style-name="T2201">委員會</text:span><text:span text:style-name="T2202">101</text:span><text:span text:style-name="T2203">年</text:span><text:span text:style-name="T2204">1</text:span><text:span text:style-name="T2205">月</text:span><text:span text:style-name="T2206">13</text:span><text:span text:style-name="T2207">日工程企字第</text:span><text:span text:style-name="T2208">10100017900</text:span><text:span text:style-name="T2209">號函修訂）：</text:span></text:p>
      <text:p text:style-name="P2210"><text:span text:style-name="T2211"></text:span><text:span text:style-name="T2212">切結書</text:span><text:span text:style-name="T2213">1</text:span></text:p>
      <text:p text:style-name="P2214"><text:span text:style-name="T2215"></text:span><text:span text:style-name="T2216">切結書</text:span><text:span text:style-name="T2217">2</text:span><text:span text:style-name="T2218">（工程技術顧問公司執業技師）</text:span></text:p>
      <text:p text:style-name="P2219"><text:span text:style-name="T2220"></text:span><text:span text:style-name="T2221">切結書</text:span><text:span text:style-name="T2222">3</text:span><text:span text:style-name="T2223">（營造業專任工程人員）</text:span></text:p>
      <text:p text:style-name="P2224"><text:span text:style-name="T2225"></text:span><text:span text:style-name="T2226">切結書</text:span><text:span text:style-name="T2227">4</text:span><text:span text:style-name="T2228">（營造業工地主任）</text:span></text:p>
      <text:p text:style-name="P2229"><text:span text:style-name="T2230"><text:s text:c="8"/></text:span><text:span text:style-name="T2231"></text:span><text:span text:style-name="T2232">(6)</text:span><text:span text:style-name="T2233">資訊服務採購案，資訊服務費用估算表。</text:span></text:p>
      <text:p text:style-name="P2234"><text:span text:style-name="T2235"></text:span><text:span text:style-name="T2236">(7)</text:span><text:span text:style-name="T2237">其他</text:span><text:span text:style-name="T2238">:</text:span><text:span text:style-name="T2239"><text:s/></text:span><text:span text:style-name="T2240">投標封</text:span><text:span text:style-name="T2241">(</text:span><text:span text:style-name="T2242">供參考使用</text:span><text:span text:style-name="T2243">)</text:span><text:span text:style-name="T2244">、投標廠商授權書、公職人員及關係人身分關係揭露表。</text:span></text:p>
      <text:list text:style-name="WW8Num15" text:continue-numbering="true">
        <text:list-item>
          <text:p text:style-name="P2245"><text:span text:style-name="T2246">投標廠商應依規定填妥（不得使用鉛筆）</text:span><text:span text:style-name="T2247">第八十四條所述之「投標廠商聲明書」、「專業服務建議書」，連同第六十六條所述之「廠商登記或設立之證明」、「納稅證明」、「信用證明」、「廠商具有製作、供應或承做能力之證明」等文件，密封後投標。封套外部須書明投標廠商名稱、地址及採購案號或招標標的等。廠商所提供之投標、契約及履約文件，建議採雙面列印，以節省紙張，愛惜資源。</text:span></text:p>
        </text:list-item>
      </text:list>
      <text:p text:style-name="P2248">涉及未得標廠商投標文件著作財產權，機關如欲使用該等文件，應經該廠商同意無償授權機關使用，或由機關給予報酬後，於彼此約定範圍內使用。</text:p>
      <text:list text:style-name="WW8Num15" text:continue-numbering="true">
        <text:list-item>
          <text:p text:style-name="P2249"><text:span text:style-name="T2250">投標文件須於</text:span><text:span text:style-name="T2251">113</text:span><text:span text:style-name="T2252">年</text:span><text:span text:style-name="T2253">3</text:span><text:span text:style-name="T2254">月</text:span><text:span text:style-name="T2255">20</text:span><text:span text:style-name="T2256">日</text:span><text:span text:style-name="T2257">17</text:span><text:span text:style-name="T2258">時</text:span><text:span text:style-name="T2259">00</text:span><text:span text:style-name="T2260">分前</text:span><text:span text:style-name="T2261">，以郵遞、專人送達</text:span><text:span text:style-name="T2262">至下列收件地點：本機關</text:span><text:span text:style-name="T2263">(</text:span><text:span text:style-name="T2264">臺北市中正區南海路</text:span><text:span text:style-name="T2265">3</text:span><text:span text:style-name="T2266">號</text:span><text:span text:style-name="T2267">8</text:span><text:span text:style-name="T2268">樓</text:span><text:span text:style-name="T2269">)</text:span><text:span text:style-name="T2270">。</text:span></text:p>
        </text:list-item>
        <text:list-item>
          <text:p text:style-name="P2271"><text:span text:style-name="T2272">電子領標廠商之投標封附上該標案之領標電子憑據書面明細，或於開標後依機關通知再行提出。</text:span></text:p>
        </text:list-item>
        <text:list-item>
          <text:p text:style-name="P2273">本須知未載明之事項，依政府採購相關法令。</text:p>
        </text:list-item>
        <text:list-item>
          <text:p text:style-name="P2274">其他須知（請機關自行訂定。例如：採共同投標、統包、替代方案、<text:soft-page-break/>國內廠商標價優惠、適用或準用最有利標評選作業或優先採購環保產品等方式辦理者，應注意依相關法規，將應於招標文件載明事項納入。）：</text:p>
        </text:list-item>
      </text:list>
      <text:p text:style-name="P2275">其他文件:</text:p>
      <text:p text:style-name="P2276">(1)<text:s/>投標廠商聲明書。</text:p>
      <text:p text:style-name="P2277"><text:span text:style-name="T2278">(2)</text:span><text:span text:style-name="T2279">專業服務建議書</text:span><text:span text:style-name="T2280">:</text:span><text:span text:style-name="T2281">應備</text:span><text:span text:style-name="T2282">1</text:span><text:span text:style-name="T2283">式</text:span><text:span text:style-name="T2284">6</text:span><text:span text:style-name="T2285">份</text:span><text:span text:style-name="T2286">(</text:span><text:span text:style-name="T2287">未附者視為不合格標，份數不足者，評審時列為減分考量</text:span><text:span text:style-name="T2288">)</text:span><text:span text:style-name="T2289">，內容請依本投</text:span><text:span text:style-name="T2290">標須知附件評選須知項目列示，並參考契約附件二</text:span><text:span text:style-name="T2291">:</text:span><text:span text:style-name="T2292">「需求規格」予以說明。</text:span></text:p>
      <text:list text:style-name="WW8Num15" text:continue-numbering="true">
        <text:list-item>
          <text:p text:style-name="P2293">受理廠商檢舉之採購稽核小組連絡電話、傳真及地址與法務部調查局及機關所在地之調查站處（站、組）檢舉電話及信箱：</text:p>
        </text:list-item>
      </text:list>
      <text:p text:style-name="P2294"><text:span text:style-name="T2295">1.</text:span><text:span text:style-name="T2296">行政院公共工程委員會中央採購稽核小組（地址：</text:span><text:span text:style-name="T2297">11010</text:span><text:span text:style-name="T2298">臺</text:span><text:span text:style-name="T2299">北市信義區松仁路</text:span><text:span text:style-name="T2300">3</text:span><text:span text:style-name="T2301">號</text:span><text:span text:style-name="T2302">9</text:span><text:span text:style-name="T2303">樓、電話：</text:span><text:span text:style-name="T2304">02-87897548</text:span><text:span text:style-name="T2305">）。</text:span></text:p>
      <text:p text:style-name="P2306">2.<text:tab/>法務部調查局-(地址：231新北市新店區中華路74號;新店郵政60000號信箱、電話：02-29177777、傳真：02-29188888)</text:p>
      <text:p text:style-name="P2307">3.中央採購稽核小組-(地址：110臺北市信義區松仁路3號9樓、電話：02-87897548、傳真：02-87897554)</text:p>
      <text:p text:style-name="P2308">4.臺北市調查處-(地址：106臺北市大安區基隆路二段176號;臺北市郵政60000號信箱、電話：02-27328888)</text:p>
      <text:p text:style-name="P2309">5.部會署-財政部採購稽核小組-(地址：116臺北市文山區羅斯福路6段142巷1號12樓、電話：02-23568620、傳真：02-23568763)</text:p>
      <text:p text:style-name="P2310">6.機關政風室-(地址：臺北市中正區南海路三號八樓、檢舉電話：02-23961570、電子郵件信箱：et@eximbank.com.tw)</text:p>
      <text:p text:style-name="P2311">八十六、<text:tab/>法務部廉政署受理檢舉電話：0800-286-586；檢舉信箱：10099國史館郵局第153號信箱；傳真檢舉專線：（02）2381-1234；電子郵件檢舉信箱：gechief-p@mail.moj.gov.tw；24小時檢舉中心地址：10048臺北市中正區博愛路166號。<text:s text:c="8"/></text:p>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soft-page-break/>
      <text:p text:style-name="P2326"><text:span text:style-name="T2327">中國輸出入銀行</text:span><text:span text:style-name="T2328">膳委會食材採購案</text:span></text:p>
      <text:p text:style-name="P2329"><text:span text:style-name="T2330">投標廠商評</text:span><text:span text:style-name="T2331">選</text:span><text:span text:style-name="T2332">須知</text:span></text:p>
      <text:list text:style-name="LFO19" text:continue-numbering="true">
        <text:list-item>
          <text:p text:style-name="P2333">本案將由本機關依「採購評選委員會組織準則」成立採購評選委員會（下稱評選委員會），並依「採購評選委員會審議規則」及準用「最有利標評選辦法」辦理評選。</text:p>
        </text:list-item>
        <text:list-item>
          <text:p text:style-name="P2334">評選作業：</text:p>
        </text:list-item>
      </text:list>
      <text:p text:style-name="P2335">（一）投標文件經審查合於招標文件規定者，始得為評選之對象。</text:p>
      <text:p text:style-name="P2336">（二）評選委員會以書面審查進行評分，廠商不必簡報。符合本案招標文件規定之廠商，本機關必要時得通知前來說明。</text:p>
      <text:list text:style-name="LFO19" text:continue-numbering="true">
        <text:list-item>
          <text:p text:style-name="P2337">評選標準</text:p>
        </text:list-item>
      </text:list>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項次</text:p>
          </table:table-cell>
          <table:table-cell table:style-name="TableCell2347">
            <text:p text:style-name="P2348"><text:span text:style-name="T2349">評</text:span><text:span text:style-name="T2350">選</text:span><text:span text:style-name="T2351">項目</text:span></text:p>
          </table:table-cell>
          <table:table-cell table:style-name="TableCell2352">
            <text:p text:style-name="P2353"><text:span text:style-name="T2354">評</text:span><text:span text:style-name="T2355">選</text:span><text:span text:style-name="T2356">子項</text:span></text:p>
          </table:table-cell>
          <table:table-cell table:style-name="TableCell2357">
            <text:p text:style-name="P2358">評分標準</text:p>
          </table:table-cell>
          <table:table-cell table:style-name="TableCell2359">
            <text:p text:style-name="P2360">配分</text:p>
          </table:table-cell>
        </table:table-row>
        <table:table-row table:style-name="TableRow2361">
          <table:table-cell table:style-name="TableCell2362" table:number-rows-spanned="3">
            <text:p text:style-name="P2363">一</text:p>
          </table:table-cell>
          <table:table-cell table:style-name="TableCell2364" table:number-rows-spanned="3">
            <text:p text:style-name="P2365"><text:span text:style-name="T2366">品質</text:span></text:p>
          </table:table-cell>
          <table:table-cell table:style-name="TableCell2367" table:number-rows-spanned="3">
            <text:p text:style-name="P2368"><text:span text:style-name="T2369">廠商之菜單由營養師開立且符合</text:span><text:span text:style-name="T2370">3</text:span><text:span text:style-name="T2371">章</text:span><text:span text:style-name="T2372">1Q</text:span><text:span text:style-name="T2373">或相關單位檢驗合格之產品衛生安全性，交貨品質符合校方要求（貨品來源為合格供應商且能提出粉料製品及乾貨生菌數檢驗報告）</text:span></text:p>
          </table:table-cell>
          <table:table-cell table:style-name="TableCell2374">
            <text:p text:style-name="P2375"><text:span text:style-name="T2376">非常</text:span><text:span text:style-name="T2377">佳</text:span></text:p>
            <text:p text:style-name="P2378">(14-20分)</text:p>
          </table:table-cell>
          <table:table-cell table:style-name="TableCell2379" table:number-rows-spanned="3">
            <text:p text:style-name="P2380"><text:span text:style-name="T2381">20</text:span></text:p>
          </table:table-cell>
        </table:table-row>
        <table:table-row table:style-name="TableRow2382">
          <table:covered-table-cell>
            <text:p text:style-name="P2383"/>
          </table:covered-table-cell>
          <table:covered-table-cell>
            <text:p text:style-name="P2384"/>
          </table:covered-table-cell>
          <table:covered-table-cell>
            <text:list text:style-name="LFO20" text:continue-numbering="true">
              <text:list-item>
                <text:p text:style-name="P2385"/>
              </text:list-item>
            </text:list>
          </table:covered-table-cell>
          <table:table-cell table:style-name="TableCell2386">
            <text:p text:style-name="P2387"><text:span text:style-name="T2388">佳</text:span><text:span text:style-name="T2389">( 7-13</text:span><text:span text:style-name="T2390">分</text:span><text:span text:style-name="T2391">)</text:span></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list text:style-name="LFO20" text:continue-numbering="true">
              <text:list-item>
                <text:p text:style-name="P2396"/>
              </text:list-item>
            </text:list>
          </table:covered-table-cell>
          <table:table-cell table:style-name="TableCell2397">
            <text:p text:style-name="P2398"><text:span text:style-name="T2399">不</text:span><text:span text:style-name="T2400">佳</text:span><text:span text:style-name="T2401">( 1-6</text:span><text:span text:style-name="T2402">分</text:span><text:span text:style-name="T2403">)</text:span></text:p>
          </table:table-cell>
          <table:covered-table-cell>
            <text:p text:style-name="P2404"/>
          </table:covered-table-cell>
        </table:table-row>
        <table:table-row table:style-name="TableRow2405">
          <table:table-cell table:style-name="TableCell2406" table:number-rows-spanned="3">
            <text:p text:style-name="P2407">二</text:p>
          </table:table-cell>
          <table:table-cell table:style-name="TableCell2408" table:number-rows-spanned="3">
            <text:p text:style-name="P2409"><text:span text:style-name="T2410">服務</text:span></text:p>
          </table:table-cell>
          <table:table-cell table:style-name="TableCell2411" table:number-rows-spanned="3">
            <text:p text:style-name="P2412"><text:span text:style-name="T2413">服務、配合度（如送貨準時、機動配合送貨）及溝通應變能力</text:span></text:p>
          </table:table-cell>
          <table:table-cell table:style-name="TableCell2414">
            <text:p text:style-name="P2415">非常佳</text:p>
            <text:p text:style-name="P2416"><text:span text:style-name="T2417">(14-20</text:span><text:span text:style-name="T2418">分</text:span><text:span text:style-name="T2419">)</text:span></text:p>
          </table:table-cell>
          <table:table-cell table:style-name="TableCell2420" table:number-rows-spanned="3">
            <text:p text:style-name="P2421">20</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text:span text:style-name="T2428">佳</text:span><text:span text:style-name="T2429">( 7-13</text:span><text:span text:style-name="T2430">分</text:span><text:span text:style-name="T2431">)</text:span></text:p>
          </table:table-cell>
          <table:covered-table-cell>
            <text:p text:style-name="P2432"/>
          </table:covered-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text:span text:style-name="T2439">不佳</text:span><text:span text:style-name="T2440">( 1-6</text:span><text:span text:style-name="T2441">分</text:span><text:span text:style-name="T2442">)</text:span></text:p>
          </table:table-cell>
          <table:covered-table-cell>
            <text:p text:style-name="P2443"/>
          </table:covered-table-cell>
        </table:table-row>
        <table:table-row table:style-name="TableRow2444">
          <table:table-cell table:style-name="TableCell2445" table:number-rows-spanned="3">
            <text:p text:style-name="P2446">三</text:p>
          </table:table-cell>
          <table:table-cell table:style-name="TableCell2447" table:number-rows-spanned="3">
            <text:p text:style-name="P2448">管理、設備</text:p>
          </table:table-cell>
          <table:table-cell table:style-name="TableCell2449" table:number-rows-spanned="3">
            <text:p text:style-name="P2450">履約採購作業管理、備有合格運送設備（密封車輛且專車）、良好乾貨倉庫環境、有電腦表單管理進出貨及發票，且專任人員管理者等</text:p>
          </table:table-cell>
          <table:table-cell table:style-name="TableCell2451">
            <text:p text:style-name="P2452"><text:span text:style-name="T2453">非常</text:span><text:span text:style-name="T2454">佳</text:span></text:p>
            <text:p text:style-name="P2455">14-20分)</text:p>
          </table:table-cell>
          <table:table-cell table:style-name="TableCell2456" table:number-rows-spanned="3">
            <text:p text:style-name="P2457">20</text:p>
          </table:table-cell>
        </table:table-row>
        <table:table-row table:style-name="TableRow2458">
          <table:covered-table-cell>
            <text:p text:style-name="P2459"/>
          </table:covered-table-cell>
          <table:covered-table-cell>
            <text:p text:style-name="P2460"/>
          </table:covered-table-cell>
          <table:covered-table-cell>
            <text:list text:style-name="LFO20" text:continue-numbering="true">
              <text:list-item>
                <text:p text:style-name="P2461"/>
              </text:list-item>
            </text:list>
          </table:covered-table-cell>
          <table:table-cell table:style-name="TableCell2462">
            <text:p text:style-name="P2463"><text:span text:style-name="T2464">佳</text:span><text:span text:style-name="T2465">(7-13</text:span><text:span text:style-name="T2466">分</text:span><text:span text:style-name="T2467">)</text:span></text:p>
          </table: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list text:style-name="LFO20" text:continue-numbering="true">
              <text:list-item>
                <text:p text:style-name="P2472"/>
              </text:list-item>
            </text:list>
          </table:covered-table-cell>
          <table:table-cell table:style-name="TableCell2473">
            <text:p text:style-name="P2474"><text:span text:style-name="T2475">不</text:span><text:span text:style-name="T2476">佳</text:span><text:span text:style-name="T2477">(1-6</text:span><text:span text:style-name="T2478">分</text:span><text:span text:style-name="T2479">)</text:span></text:p>
          </table:table-cell>
          <table:covered-table-cell>
            <text:p text:style-name="P2480"/>
          </table:covered-table-cell>
        </table:table-row>
        <table:table-row table:style-name="TableRow2481">
          <table:table-cell table:style-name="TableCell2482" table:number-rows-spanned="3">
            <text:p text:style-name="P2483"><text:span text:style-name="T2484">四</text:span></text:p>
          </table:table-cell>
          <table:table-cell table:style-name="TableCell2485" table:number-rows-spanned="3">
            <text:p text:style-name="P2486"><text:span text:style-name="T2487">廠商價</text:span><text:span text:style-name="T2488">格</text:span><text:span text:style-name="T2489">合理性</text:span></text:p>
          </table:table-cell>
          <table:table-cell table:style-name="TableCell2490" table:number-rows-spanned="3">
            <text:p text:style-name="P2491">供應價格合理、正確、報價完整、價格穩定。</text:p>
          </table:table-cell>
          <table:table-cell table:style-name="TableCell2492">
            <text:p text:style-name="P2493">非常合理</text:p>
            <text:p text:style-name="P2494">14~20分</text:p>
          </table:table-cell>
          <table:table-cell table:style-name="TableCell2495" table:number-rows-spanned="3">
            <text:p text:style-name="P2496">20</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合理7~13分</text:p>
          </table: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不合理1~6分</text:p>
          </table:table-cell>
          <table:covered-table-cell>
            <text:p text:style-name="P2510"/>
          </table:covered-table-cell>
        </table:table-row>
        <table:table-row table:style-name="TableRow2511">
          <table:table-cell table:style-name="TableCell2512">
            <text:p text:style-name="P2513"><text:bookmark-start text:name="_Hlk60088648"/><text:span text:style-name="T2514">五</text:span></text:p>
          </table:table-cell>
          <table:table-cell table:style-name="TableCell2515">
            <text:p text:style-name="P2516">績效</text:p>
          </table:table-cell>
          <table:table-cell table:style-name="TableCell2517">
            <text:p text:style-name="P2518">過去營業業績、供應單位之風評</text:p>
          </table:table-cell>
          <table:table-cell table:style-name="TableCell2519">
            <text:p text:style-name="P2520">1-10</text:p>
          </table:table-cell>
          <table:table-cell table:style-name="TableCell2521">
            <text:p text:style-name="P2522">10</text:p>
          </table:table-cell>
        </table:table-row>
        <table:table-row table:style-name="TableRow2523">
          <table:table-cell table:style-name="TableCell2524">
            <text:p text:style-name="P2525"><text:span text:style-name="T2526">六</text:span></text:p>
          </table:table-cell>
          <table:table-cell table:style-name="TableCell2527">
            <text:p text:style-name="P2528">企業社會責任</text:p>
          </table:table-cell>
          <table:table-cell table:style-name="TableCell2529">
            <text:p text:style-name="P2530">為員工加薪、提供員工「工作與生活平衡」措施、辦理綠色採購等。</text:p>
          </table:table-cell>
          <table:table-cell table:style-name="TableCell2531">
            <text:p text:style-name="P2532">1-5</text:p>
          </table:table-cell>
          <table:table-cell table:style-name="TableCell2533">
            <text:p text:style-name="P2534">5</text:p>
          </table:table-cell>
        </table:table-row>
        <table:table-row table:style-name="TableRow2535">
          <table:table-cell table:style-name="TableCell2536">
            <text:p text:style-name="P2537"><text:span text:style-name="T2538">七</text:span></text:p>
          </table:table-cell>
          <table:table-cell table:style-name="TableCell2539">
            <text:p text:style-name="P2540"><text:span text:style-name="T2541">其他</text:span></text:p>
          </table:table-cell>
          <table:table-cell table:style-name="TableCell2542">
            <text:p text:style-name="P2543">1.是否為本行投保成品險</text:p>
            <text:p text:style-name="P2544">2.其他額外服務項目、服務說明緊急狀況應變措施</text:p>
          </table:table-cell>
          <table:table-cell table:style-name="TableCell2545">
            <text:p text:style-name="P2546">1-5</text:p>
          </table:table-cell>
          <table:table-cell table:style-name="TableCell2547">
            <text:p text:style-name="P2548">5</text:p>
          </table:table-cell>
        </table:table-row>
      </table:table>
      <text:p text:style-name="P2549"><text:bookmark-end text:name="_Hlk60088648"/></text:p>
      <text:soft-page-break/>
      <text:p text:style-name="P2550">四、優勝廠商評定方式</text:p>
      <text:p text:style-name="P2553"><text:span text:style-name="T2554">▓</text:span><text:span text:style-name="T2555">序位法</text:span></text:p>
      <text:p text:style-name="P2556"><text:span text:style-name="T2557">（一）由工作小組提出初審意見，評選委員就初審意見、廠商資料、評選項目逐項討論後，由各評選委員辦理序位評比，就個別廠商各評選項目分別評分後予以加總，並依加總分數高低轉換為序位。個別廠商之平均總評分（計算至小數點以下二位數，小數點以下第三位四捨五入），未達</text:span><text:span text:style-name="T2558">70</text:span><text:span text:style-name="T2559">分者不得列為議價對象。若所有廠商平均總評分均未達</text:span><text:span text:style-name="T2560">70</text:span><text:span text:style-name="T2561">分時，則優勝廠商從缺並廢標。</text:span></text:p>
      <text:p text:style-name="P2562"><text:span text:style-name="T2563">（二）評選委員於各評選項目之評分加總轉換為序位後，彙整合計各廠商之序位，以平均總評分在</text:span><text:span text:style-name="T2564">70</text:span><text:span text:style-name="T2565">分以上之序位合計值最低廠商為第</text:span><text:span text:style-name="T2566">1</text:span><text:span text:style-name="T2567">名，且經出席評選委員過半數之決定者為優勝廠商。平均</text:span><text:span text:style-name="T2568">總評分在</text:span><text:span text:style-name="T2569">70</text:span><text:span text:style-name="T2570">分以上之第</text:span><text:span text:style-name="T2571">2</text:span><text:span text:style-name="T2572">名以後廠商，且經出席評選委員過半數之決定者，亦得列為優勝廠商。</text:span></text:p>
      <text:p text:style-name="P2573"><text:span text:style-name="T2574">（三）優勝廠商為</text:span><text:span text:style-name="T2575">1</text:span><text:span text:style-name="T2576">家者，以議價方式辦理；優勝廠商在</text:span><text:span text:style-name="T2577">2</text:span><text:span text:style-name="T2578">家以上者，以依序議價方式辦理。如有</text:span><text:span text:style-name="T2579">2</text:span><text:span text:style-name="T2580">家（含）以上優勝廠商序位合計值相同者，其議價順序為：</text:span></text:p>
      <text:p text:style-name="P2581"><text:span text:style-name="T2582">招標文件已訂明固定服務費用或費率者，準用「最有利標評選辦法」第</text:span><text:span text:style-name="T2583">15</text:span><text:span text:style-name="T2584">條之</text:span><text:span text:style-name="T2585">1</text:span><text:span text:style-name="T2586">規定，辦理方式如下：</text:span></text:p>
      <text:p text:style-name="P2587"><text:span text:style-name="T2588">對序位合計值相同廠商再行綜合評選一次，以序位合計值最低者優先議價。綜合評選後之序位合計值仍相同者，抽籤決定之。</text:span></text:p>
      <text:p text:style-name="P2589"><text:span text:style-name="T2590">（四）評選委員評選評分表及評選總表如附件。</text:span></text:p>
      <text:p text:style-name="P2591"/>
      <text:p text:style-name="P2592"><text:span text:style-name="T2593">五</text:span><text:span text:style-name="T2594">、</text:span><text:span text:style-name="T2595">補充說明及規定：</text:span></text:p>
      <text:p text:style-name="P2596"><text:span text:style-name="T2597">（一）投標文件澄清：投標文件如有需投標廠商說明者，將依採購法第</text:span><text:span text:style-name="T2598">51</text:span><text:span text:style-name="T2599">條及其施行細則第</text:span><text:span text:style-name="T2600">60</text:span><text:span text:style-name="T2601">條辦理。</text:span></text:p>
      <text:p text:style-name="P2602"><text:span text:style-name="T2603">（二）評選小組委員名單保密規定</text:span></text:p>
      <text:p text:style-name="P2604"><text:span text:style-name="T2605">▓</text:span><text:span text:style-name="T2606">本案經機關衡酌個案特性及實際需要，不予公開評選委員名單，該名單於開始評選前予以保密。廠商不得探詢委員名單。</text:span></text:p>
      <text:p text:style-name="P2607"/>
      <text:p text:style-name="P2608"/>
      <text:p text:style-name="P2609"/>
      <text:p text:style-name="P2610"/>
      <text:p text:style-name="P2611"/>
      <text:p text:style-name="P2612"/>
      <text:soft-page-break/>
      <text:p text:style-name="P2613"><text:span text:style-name="T2614">中國輸出入銀行</text:span><text:span text:style-name="T2615">膳委會食材採購</text:span><text:span text:style-name="T2616">案</text:span></text:p>
      <text:p text:style-name="P2617"><text:span text:style-name="T2618">評</text:span><text:span text:style-name="T2619">選</text:span><text:span text:style-name="T2620">委員評</text:span><text:span text:style-name="T2621">選評</text:span><text:span text:style-name="T2622">分表</text:span><text:span text:style-name="T2623">(</text:span><text:span text:style-name="T2624">適用於序位法</text:span><text:span text:style-name="T2625">)</text:span></text:p>
      <text:p text:style-name="P2626"><text:span text:style-name="T2627">評</text:span><text:span text:style-name="T2628">選</text:span><text:span text:style-name="T2629">委員編號：</text:span><text:span text:style-name="T2630"><text:s text:c="7"/></text:span><text:span text:style-name="T2631"><text:s text:c="26"/></text:span><text:span text:style-name="T2632">日期：</text:span><text:span text:style-name="T2633"><text:s/></text:span><text:span text:style-name="T2634"><text:s text:c="2"/></text:span><text:span text:style-name="T2635">年</text:span><text:span text:style-name="T2636"><text:s text:c="3"/></text:span><text:span text:style-name="T2637">月</text:span><text:span text:style-name="T2638"><text:s text:c="3"/></text:span><text:span text:style-name="T2639">日</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3">
            <text:p text:style-name="P2651">項次</text:p>
          </table:table-cell>
          <table:table-cell table:style-name="TableCell2652" table:number-columns-spanned="2" table:number-rows-spanned="3">
            <text:p text:style-name="P2653"><text:span text:style-name="T2654">評</text:span><text:span text:style-name="T2655">選</text:span><text:span text:style-name="T2656">項目</text:span></text:p>
          </table:table-cell>
          <table:covered-table-cell/>
          <table:table-cell table:style-name="TableCell2657" table:number-rows-spanned="3">
            <text:p text:style-name="P2658"><text:span text:style-name="T2659"><text:s text:c="4"/></text:span><text:span text:style-name="T2660">廠商</text:span></text:p>
            <text:p text:style-name="P2661"/>
            <text:p text:style-name="P2662"/>
            <text:p text:style-name="P2663">配分</text:p>
          </table:table-cell>
          <table:table-cell table:style-name="TableCell2664" table:number-columns-spanned="3">
            <text:p text:style-name="P2665">廠商編號及得分</text:p>
          </table:table-cell>
          <table:covered-table-cell/>
          <table:covered-table-cell/>
          <table:table-cell table:style-name="TableCell2666">
            <text:p text:style-name="P2667"><text:span text:style-name="T2668">評</text:span><text:span text:style-name="T2669">選</text:span><text:span text:style-name="T2670">意見</text:span><text:span text:style-name="T2671"><text:s/></text:span></text:p>
            <text:p text:style-name="P2672">(優點、缺點)</text:p>
          </table:table-cell>
        </table:table-row>
        <table:table-row table:style-name="TableRow2673">
          <table:covered-table-cell>
            <text:p text:style-name="P2674"/>
          </table:covered-table-cell>
          <table:covered-table-cell>
            <text:p text:style-name="P2675"/>
          </table:covered-table-cell>
          <table:covered-table-cell/>
          <table:covered-table-cell>
            <text:p text:style-name="P2676"/>
          </table:covered-table-cell>
          <table:table-cell table:style-name="TableCell2677">
            <text:p text:style-name="P2678">甲</text:p>
          </table:table-cell>
          <table:table-cell table:style-name="TableCell2679">
            <text:p text:style-name="P2680">乙</text:p>
          </table:table-cell>
          <table:table-cell table:style-name="TableCell2681">
            <text:p text:style-name="P2682"><text:span text:style-name="T2683">丙</text:span></text:p>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covered-table-cell/>
          <table:covered-table-cell>
            <text:p text:style-name="P2689"/>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rows-spanned="4">
            <text:p text:style-name="P2700">一</text:p>
          </table:table-cell>
          <table:table-cell table:style-name="TableCell2701" table:number-columns-spanned="3">
            <text:p text:style-name="P2702"><text:span text:style-name="T2703">品質</text:span><text:span text:style-name="T2704">(</text:span><text:span text:style-name="T2705">計分</text:span><text:span text:style-name="T2706">20</text:span><text:span text:style-name="T2707">分</text:span><text:span text:style-name="T2708">)</text:span></text:p>
          </table:table-cell>
          <table:covered-table-cell/>
          <table:covered-table-cell/>
          <table:table-cell table:style-name="TableCell2709" table:number-rows-spanned="4">
            <text:p text:style-name="P2710"/>
          </table:table-cell>
          <table:table-cell table:style-name="TableCell2711" table:number-rows-spanned="4">
            <text:p text:style-name="P2712"/>
          </table:table-cell>
          <table:table-cell table:style-name="TableCell2713" table:number-rows-spanned="4">
            <text:p text:style-name="P2714"/>
          </table:table-cell>
          <table:table-cell table:style-name="TableCell2715" table:number-rows-spanned="4">
            <text:p text:style-name="P2716"/>
          </table:table-cell>
        </table:table-row>
        <table:table-row table:style-name="TableRow2717">
          <table:covered-table-cell>
            <text:p text:style-name="P2718"/>
          </table:covered-table-cell>
          <table:table-cell table:style-name="TableCell2719" table:number-rows-spanned="3">
            <text:p text:style-name="P2720"><text:span text:style-name="T2721">廠商之菜單由營養師開立且</text:span><text:span text:style-name="T2722">符合</text:span><text:span text:style-name="T2723">3</text:span><text:span text:style-name="T2724">章</text:span><text:span text:style-name="T2725">1Q</text:span><text:span text:style-name="T2726">或相關單位檢驗合格之產品衛生安全性，交貨品質符合校方要求（貨品來源為合格供應商且能提出粉料製品及乾貨生菌數檢驗報告）</text:span></text:p>
          </table:table-cell>
          <table:table-cell table:style-name="TableCell2727">
            <text:p text:style-name="P2728"><text:span text:style-name="T2729">非常</text:span><text:span text:style-name="T2730">佳</text:span></text:p>
          </table:table-cell>
          <table:table-cell table:style-name="TableCell2731">
            <text:p text:style-name="P2732">14-20分</text:p>
          </table: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row>
        <table:table-row table:style-name="TableRow2737">
          <table:covered-table-cell>
            <text:p text:style-name="P2738"/>
          </table:covered-table-cell>
          <table:covered-table-cell>
            <text:p text:style-name="P2739"/>
          </table:covered-table-cell>
          <table:table-cell table:style-name="TableCell2740">
            <text:p text:style-name="P2741"><text:span text:style-name="T2742">佳</text:span></text:p>
          </table:table-cell>
          <table:table-cell table:style-name="TableCell2743">
            <text:p text:style-name="P2744">7-13分</text:p>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text:span text:style-name="T2754">不</text:span><text:span text:style-name="T2755">佳</text:span></text:p>
          </table:table-cell>
          <table:table-cell table:style-name="TableCell2756">
            <text:p text:style-name="P2757">1-6分</text:p>
          </table: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row>
        <table:table-row table:style-name="TableRow2762">
          <table:table-cell table:style-name="TableCell2763" table:number-rows-spanned="4">
            <text:p text:style-name="P2764">二</text:p>
          </table:table-cell>
          <table:table-cell table:style-name="TableCell2765" table:number-columns-spanned="3">
            <text:p text:style-name="P2766">服務(計分20分)</text:p>
          </table:table-cell>
          <table:covered-table-cell/>
          <table:covered-table-cell/>
          <table:table-cell table:style-name="TableCell2767" table:number-rows-spanned="4">
            <text:p text:style-name="P2768"/>
          </table:table-cell>
          <table:table-cell table:style-name="TableCell2769" table:number-rows-spanned="4">
            <text:p text:style-name="P2770"/>
          </table:table-cell>
          <table:table-cell table:style-name="TableCell2771" table:number-rows-spanned="4">
            <text:p text:style-name="P2772"/>
          </table:table-cell>
          <table:table-cell table:style-name="TableCell2773" table:number-rows-spanned="4">
            <text:p text:style-name="P2774"/>
          </table:table-cell>
        </table:table-row>
        <table:table-row table:style-name="TableRow2775">
          <table:covered-table-cell>
            <text:p text:style-name="P2776"/>
          </table:covered-table-cell>
          <table:table-cell table:style-name="TableCell2777" table:number-rows-spanned="3">
            <text:p text:style-name="P2778">服務、配合度（如送貨準時、機動配合送貨）及溝通應變能力</text:p>
          </table:table-cell>
          <table:table-cell table:style-name="TableCell2779">
            <text:p text:style-name="P2780">非常佳</text:p>
          </table:table-cell>
          <table:table-cell table:style-name="TableCell2781">
            <text:p text:style-name="P2782">14~20分</text:p>
          </table: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佳</text:p>
          </table:table-cell>
          <table:table-cell table:style-name="TableCell2792">
            <text:p text:style-name="P2793">7~13分</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table-cell table:style-name="TableCell2801">
            <text:p text:style-name="P2802">不佳</text:p>
          </table:table-cell>
          <table:table-cell table:style-name="TableCell2803">
            <text:p text:style-name="P2804">1~6分</text:p>
          </table: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row>
        <table:table-row table:style-name="TableRow2809">
          <table:table-cell table:style-name="TableCell2810" table:number-rows-spanned="4">
            <text:p text:style-name="P2811">三</text:p>
          </table:table-cell>
          <table:table-cell table:style-name="TableCell2812" table:number-columns-spanned="3">
            <text:p text:style-name="P2813">管理、設備(計分20分)</text:p>
          </table:table-cell>
          <table:covered-table-cell/>
          <table:covered-table-cell/>
          <table:table-cell table:style-name="TableCell2814" table:number-rows-spanned="4">
            <text:p text:style-name="P2815"/>
          </table:table-cell>
          <table:table-cell table:style-name="TableCell2816" table:number-rows-spanned="4">
            <text:p text:style-name="P2817"/>
          </table:table-cell>
          <table:table-cell table:style-name="TableCell2818" table:number-rows-spanned="4">
            <text:p text:style-name="P2819"/>
          </table:table-cell>
          <table:table-cell table:style-name="TableCell2820" table:number-rows-spanned="4">
            <text:p text:style-name="P2821"/>
          </table:table-cell>
        </table:table-row>
        <table:table-row table:style-name="TableRow2822">
          <table:covered-table-cell>
            <text:p text:style-name="P2823"/>
          </table:covered-table-cell>
          <table:table-cell table:style-name="TableCell2824" table:number-rows-spanned="3">
            <text:p text:style-name="P2825">履約採購作業管理、備有合格運送設備（密封車輛且專車）、良好乾貨倉庫環境、有電腦表單管理進出貨及發票，且專任人員管理者等</text:p>
          </table:table-cell>
          <table:table-cell table:style-name="TableCell2826">
            <text:p text:style-name="P2827"><text:span text:style-name="T2828">非常佳</text:span></text:p>
          </table:table-cell>
          <table:table-cell table:style-name="TableCell2829">
            <text:p text:style-name="P2830">14~20分</text:p>
          </table: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佳</text:span></text:p>
          </table:table-cell>
          <table:table-cell table:style-name="TableCell2841">
            <text:p text:style-name="P2842">7~13分</text:p>
          </table: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不</text:span><text:span text:style-name="T2853">佳</text:span></text:p>
          </table:table-cell>
          <table:table-cell table:style-name="TableCell2854">
            <text:p text:style-name="P2855">1~6分</text:p>
          </table: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able:number-rows-spanned="4">
            <text:p text:style-name="P2862">四</text:p>
          </table:table-cell>
          <table:table-cell table:style-name="TableCell2863" table:number-columns-spanned="3">
            <text:p text:style-name="P2864"><text:span text:style-name="T2865">廠商價</text:span><text:span text:style-name="T2866">格</text:span><text:span text:style-name="T2867">合理性</text:span><text:span text:style-name="T2868">(</text:span><text:span text:style-name="T2869">計分</text:span><text:span text:style-name="T2870">20</text:span><text:span text:style-name="T2871">分</text:span><text:span text:style-name="T2872">)</text:span></text:p>
          </table:table-cell>
          <table:covered-table-cell/>
          <table:covered-table-cell/>
          <table:table-cell table:style-name="TableCell2873">
            <text:p text:style-name="P2874">新臺幣<text:s/>元</text:p>
          </table:table-cell>
          <table:table-cell table:style-name="TableCell2875">
            <text:p text:style-name="P2876">新臺幣<text:s text:c="2"/>元</text:p>
          </table:table-cell>
          <table:table-cell table:style-name="TableCell2877">
            <text:p text:style-name="P2878">新臺幣<text:s/>元</text:p>
          </table:table-cell>
          <table:table-cell table:style-name="TableCell2879" table:number-rows-spanned="4">
            <text:p text:style-name="P2880"/>
          </table:table-cell>
        </table:table-row>
        <table:table-row table:style-name="TableRow2881">
          <table:covered-table-cell>
            <text:p text:style-name="P2882"/>
          </table:covered-table-cell>
          <table:table-cell table:style-name="TableCell2883" table:number-rows-spanned="3">
            <text:p text:style-name="P2884">供應價格合理、正確、報價完整、價格穩定。</text:p>
          </table:table-cell>
          <table:table-cell table:style-name="TableCell2885">
            <text:p text:style-name="P2886">非常合理</text:p>
          </table:table-cell>
          <table:table-cell table:style-name="TableCell2887">
            <text:p text:style-name="P2888">14~20分</text:p>
          </table:table-cell>
          <table:table-cell table:style-name="TableCell2889" table:number-rows-spanned="3">
            <text:p text:style-name="P2890"/>
          </table:table-cell>
          <table:table-cell table:style-name="TableCell2891" table:number-rows-spanned="3">
            <text:p text:style-name="P2892"/>
          </table:table-cell>
          <table:table-cell table:style-name="TableCell2893" table:number-rows-spanned="3">
            <text:p text:style-name="P2894"/>
          </table: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合理</text:p>
          </table:table-cell>
          <table:table-cell table:style-name="TableCell2901">
            <text:p text:style-name="P2902">7~13分</text:p>
          </table: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不合理</text:p>
          </table:table-cell>
          <table:table-cell table:style-name="TableCell2912">
            <text:p text:style-name="P2913">1~6分</text:p>
          </table: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row>
        <table:table-row table:style-name="TableRow2918">
          <table:table-cell table:style-name="TableCell2919" table:number-rows-spanned="2">
            <text:p text:style-name="P2920"><text:span text:style-name="T2921">五</text:span></text:p>
          </table:table-cell>
          <table:table-cell table:style-name="TableCell2922" table:number-columns-spanned="3">
            <text:p text:style-name="P2923">績效(計分10分)</text:p>
          </table:table-cell>
          <table:covered-table-cell/>
          <table:covered-table-cell/>
          <table:table-cell table:style-name="TableCell2924" table:number-rows-spanned="2">
            <text:p text:style-name="P2925"/>
          </table:table-cell>
          <table:table-cell table:style-name="TableCell2926" table:number-rows-spanned="2">
            <text:p text:style-name="P2927"/>
          </table:table-cell>
          <table:table-cell table:style-name="TableCell2928" table:number-rows-spanned="2">
            <text:p text:style-name="P2929"/>
          </table:table-cell>
          <table:table-cell table:style-name="TableCell2930" table:number-rows-spanned="2">
            <text:p text:style-name="P2931"/>
          </table:table-cell>
        </table:table-row>
        <table:table-row table:style-name="TableRow2932">
          <table:covered-table-cell>
            <text:p text:style-name="P2933"/>
          </table:covered-table-cell>
          <table:table-cell table:style-name="TableCell2934">
            <text:p text:style-name="P2935">過去營業業績、供應單位之風評</text:p>
          </table:table-cell>
          <table:table-cell table:style-name="TableCell2936" table:number-columns-spanned="2">
            <text:p text:style-name="P2937">1~10</text:p>
          </table:table-cell>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row>
        <table:table-row table:style-name="TableRow2942">
          <table:table-cell table:style-name="TableCell2943" table:number-rows-spanned="2">
            <text:p text:style-name="P2944">六</text:p>
          </table:table-cell>
          <table:table-cell table:style-name="TableCell2945" table:number-columns-spanned="3">
            <text:p text:style-name="P2946">企業社會責任(計分5分)</text:p>
          </table:table-cell>
          <table:covered-table-cell/>
          <table:covered-table-cell/>
          <table:table-cell table:style-name="TableCell2947" table:number-rows-spanned="2">
            <text:p text:style-name="P2948"/>
          </table:table-cell>
          <table:table-cell table:style-name="TableCell2949" table:number-rows-spanned="2">
            <text:p text:style-name="P2950"/>
          </table:table-cell>
          <table:table-cell table:style-name="TableCell2951" table:number-rows-spanned="2">
            <text:p text:style-name="P2952"/>
          </table:table-cell>
          <table:table-cell table:style-name="TableCell2953" table:number-rows-spanned="2">
            <text:p text:style-name="P2954"/>
          </table:table-cell>
        </table:table-row>
        <table:table-row table:style-name="TableRow2955">
          <table:covered-table-cell>
            <text:p text:style-name="P2956"/>
          </table:covered-table-cell>
          <table:table-cell table:style-name="TableCell2957">
            <text:p text:style-name="P2958"><text:span text:style-name="T2959">為員工加薪、提供員工「工作與生活平衡」措施、辦理綠色採購等。</text:span></text:p>
          </table:table-cell>
          <table:table-cell table:style-name="TableCell2960" table:number-columns-spanned="2">
            <text:p text:style-name="P2961">1-5</text:p>
          </table:table-cell>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able:number-rows-spanned="2">
            <text:p text:style-name="P2968">七</text:p>
          </table:table-cell>
          <table:table-cell table:style-name="TableCell2969" table:number-columns-spanned="3">
            <text:p text:style-name="P2970"><text:span text:style-name="T2971">其他</text:span><text:span text:style-name="T2972">(</text:span><text:span text:style-name="T2973">計分</text:span><text:span text:style-name="T2974">5</text:span><text:span text:style-name="T2975">分</text:span><text:span text:style-name="T2976">)</text:span></text:p>
          </table:table-cell>
          <table:covered-table-cell/>
          <table:covered-table-cell/>
          <table:table-cell table:style-name="TableCell2977" table:number-rows-spanned="2">
            <text:p text:style-name="P2978"/>
          </table:table-cell>
          <table:table-cell table:style-name="TableCell2979" table:number-rows-spanned="2">
            <text:p text:style-name="P2980"/>
          </table:table-cell>
          <table:table-cell table:style-name="TableCell2981" table:number-rows-spanned="2">
            <text:p text:style-name="P2982"/>
          </table:table-cell>
          <table:table-cell table:style-name="TableCell2983" table:number-rows-spanned="2">
            <text:p text:style-name="P2984"/>
          </table:table-cell>
        </table:table-row>
        <table:table-row table:style-name="TableRow2985">
          <table:covered-table-cell>
            <text:p text:style-name="P2986"/>
          </table:covered-table-cell>
          <table:table-cell table:style-name="TableCell2987">
            <text:p text:style-name="P2988">1.是否為本行投保成品險</text:p>
            <text:p text:style-name="P2989">2.其他額外服務項目、服務說明緊急狀況應變措施</text:p>
          </table:table-cell>
          <table:table-cell table:style-name="TableCell2990" table:number-columns-spanned="2">
            <text:p text:style-name="P2991">1~5</text:p>
          </table:table-cell>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row>
        <table:table-row table:style-name="TableRow2996">
          <table:table-cell table:style-name="TableCell2997" table:number-columns-spanned="2">
            <text:p text:style-name="P2998"><text:span text:style-name="T2999">得</text:span><text:span text:style-name="T3000"><text:s/></text:span><text:span text:style-name="T3001">分</text:span><text:span text:style-name="T3002"><text:s/></text:span><text:span text:style-name="T3003">合</text:span><text:span text:style-name="T3004"><text:s/></text:span><text:span text:style-name="T3005">計</text:span></text:p>
          </table:table-cell>
          <table:covered-table-cell/>
          <table:table-cell table:style-name="TableCell3006" table:number-columns-spanned="2">
            <text:p text:style-name="P3007"><text:span text:style-name="T3008">100</text:span><text:span text:style-name="T3009">分</text:span></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2">
            <text:p text:style-name="P3020">序位</text:p>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8">
            <text:p text:style-name="P3033"><text:span text:style-name="T3034">備註：本人知悉，並遵守「採</text:span><text:span text:style-name="T3035">購</text:span><text:span text:style-name="T3036">評</text:span><text:span text:style-name="T3037">選</text:span><text:span text:style-name="T3038">委員會委員須知」之內容。</text:span></text:p>
          </table:table-cell>
          <table:covered-table-cell/>
          <table:covered-table-cell/>
          <table:covered-table-cell/>
          <table:covered-table-cell/>
          <table:covered-table-cell/>
          <table:covered-table-cell/>
          <table:covered-table-cell/>
        </table:table-row>
      </table:table>
      <text:p text:style-name="P3039"><text:span text:style-name="T3040">評</text:span><text:span text:style-name="T3041">選</text:span><text:span text:style-name="T3042">委員簽名：</text:span></text:p>
      <text:soft-page-break/>
      <text:p text:style-name="P3043"><text:span text:style-name="T3044">中國輸出入銀行膳委會食材採購案</text:span></text:p>
      <text:p text:style-name="P3045"><text:span text:style-name="T3046">評</text:span><text:span text:style-name="T3047">選</text:span><text:span text:style-name="T3048">委員評</text:span><text:span text:style-name="T3049">選</text:span><text:span text:style-name="T3050">總表</text:span><text:span text:style-name="T3051">(</text:span><text:span text:style-name="T3052">適用於序位法</text:span><text:span text:style-name="T3053">)</text:span></text:p>
      <text:p text:style-name="P3054"/>
      <text:p text:style-name="P3055"><text:span text:style-name="T3056">日期：</text:span><text:span text:style-name="T3057"><text:s text:c="3"/></text:span><text:span text:style-name="T3058">年</text:span><text:span text:style-name="T3059"><text:s text:c="3"/></text:span><text:span text:style-name="T3060">月</text:span><text:span text:style-name="T3061"><text:s text:c="3"/></text:span><text:span text:style-name="T3062">日</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columns-spanned="2">
            <text:p text:style-name="P3076"><text:span text:style-name="T3077">廠商編號</text:span></text:p>
          </table:table-cell>
          <table:covered-table-cell/>
          <table:table-cell table:style-name="TableCell3078" table:number-columns-spanned="4">
            <text:p text:style-name="P3079">甲</text:p>
          </table:table-cell>
          <table:covered-table-cell/>
          <table:covered-table-cell/>
          <table:covered-table-cell/>
          <table:table-cell table:style-name="TableCell3080" table:number-columns-spanned="4">
            <text:p text:style-name="P3081">乙</text:p>
          </table:table-cell>
          <table:covered-table-cell/>
          <table:covered-table-cell/>
          <table:covered-table-cell/>
        </table:table-row>
        <table:table-row table:style-name="TableRow3082">
          <table:table-cell table:style-name="TableCell3083" table:number-columns-spanned="2" table:number-rows-spanned="2">
            <text:p text:style-name="P3084"><text:span text:style-name="T3085"><draw:connector draw:type="line" svg:x1="-0.01806in" svg:y1="0.02569in" svg:x2="2.79861in" svg:y2="0.67708in" draw:z-index="251661312" draw:id="id2" draw:style-name="a2" draw:name="形狀2" text:anchor-type="paragraph"><svg:title/><svg:desc/></draw:connector></text:span><text:span text:style-name="T3086">廠商名稱</text:span></text:p>
            <text:p text:style-name="P3087"><text:span text:style-name="T3088">評選委員</text:span></text:p>
          </table:table-cell>
          <table:covered-table-cell/>
          <table:table-cell table:style-name="TableCell3089" table:number-columns-spanned="4">
            <text:p text:style-name="P3090"/>
            <text:p text:style-name="P3091"/>
          </table:table-cell>
          <table:covered-table-cell/>
          <table:covered-table-cell/>
          <table:covered-table-cell/>
          <table:table-cell table:style-name="TableCell3092" table:number-columns-spanned="4">
            <text:p text:style-name="P3093"/>
          </table:table-cell>
          <table:covered-table-cell/>
          <table:covered-table-cell/>
          <table:covered-table-cell/>
        </table:table-row>
        <table:table-row table:style-name="TableRow3094">
          <table:covered-table-cell>
            <text:p text:style-name="P3095"/>
          </table:covered-table-cell>
          <table:covered-table-cell/>
          <table:table-cell table:style-name="TableCell3096" table:number-columns-spanned="2">
            <text:p text:style-name="P3097">得分加總</text:p>
          </table:table-cell>
          <table:covered-table-cell/>
          <table:table-cell table:style-name="TableCell3098" table:number-columns-spanned="2">
            <text:p text:style-name="P3099">序位</text:p>
          </table:table-cell>
          <table:covered-table-cell/>
          <table:table-cell table:style-name="TableCell3100" table:number-columns-spanned="2">
            <text:p text:style-name="P3101">得分加總</text:p>
          </table:table-cell>
          <table:covered-table-cell/>
          <table:table-cell table:style-name="TableCell3102" table:number-columns-spanned="2">
            <text:p text:style-name="P3103">序位</text:p>
          </table:table-cell>
          <table:covered-table-cell/>
        </table:table-row>
        <table:table-row table:style-name="TableRow3104">
          <table:table-cell table:style-name="TableCell3105" table:number-columns-spanned="2">
            <text:p text:style-name="P3106">1</text:p>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2</text:p>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row>
        <table:table-row table:style-name="TableRow3126">
          <table:table-cell table:style-name="TableCell3127" table:number-columns-spanned="2">
            <text:p text:style-name="P3128">3</text:p>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able:number-columns-spanned="2">
            <text:p text:style-name="P3139">4</text:p>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row>
        <table:table-row table:style-name="TableRow3148">
          <table:table-cell table:style-name="TableCell3149" table:number-columns-spanned="2">
            <text:p text:style-name="P3150">5</text:p>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row>
        <table:table-row table:style-name="TableRow3159">
          <table:table-cell table:style-name="TableCell3160" table:number-columns-spanned="2">
            <text:p text:style-name="P3161">廠商標價</text:p>
          </table:table-cell>
          <table:covered-table-cell/>
          <table:table-cell table:style-name="TableCell3162" table:number-columns-spanned="4">
            <text:p text:style-name="P3163">新臺幣<text:s text:c="5"/>元</text:p>
          </table:table-cell>
          <table:covered-table-cell/>
          <table:covered-table-cell/>
          <table:covered-table-cell/>
          <table:table-cell table:style-name="TableCell3164" table:number-columns-spanned="4">
            <text:p text:style-name="P3165">新臺幣<text:s text:c="5"/>元</text:p>
          </table:table-cell>
          <table:covered-table-cell/>
          <table:covered-table-cell/>
          <table:covered-table-cell/>
        </table:table-row>
        <table:table-row table:style-name="TableRow3166">
          <table:table-cell table:style-name="TableCell3167" table:number-columns-spanned="2">
            <text:p text:style-name="P3168">總評分/平均總評分</text:p>
          </table:table-cell>
          <table:covered-table-cell/>
          <table:table-cell table:style-name="TableCell3169" table:number-columns-spanned="4">
            <text:p text:style-name="P3170"/>
          </table:table-cell>
          <table:covered-table-cell/>
          <table:covered-table-cell/>
          <table:covered-table-cell/>
          <table:table-cell table:style-name="TableCell3171" table:number-columns-spanned="4">
            <text:p text:style-name="P3172"/>
          </table:table-cell>
          <table:covered-table-cell/>
          <table:covered-table-cell/>
          <table:covered-table-cell/>
        </table:table-row>
        <table:table-row table:style-name="TableRow3173">
          <table:table-cell table:style-name="TableCell3174" table:number-columns-spanned="2">
            <text:p text:style-name="P3175">序位和(序位合計)</text:p>
          </table:table-cell>
          <table:covered-table-cell/>
          <table:table-cell table:style-name="TableCell3176" table:number-columns-spanned="4">
            <text:p text:style-name="P3177"/>
          </table:table-cell>
          <table:covered-table-cell/>
          <table:covered-table-cell/>
          <table:covered-table-cell/>
          <table:table-cell table:style-name="TableCell3178" table:number-columns-spanned="4">
            <text:p text:style-name="P3179"/>
          </table:table-cell>
          <table:covered-table-cell/>
          <table:covered-table-cell/>
          <table:covered-table-cell/>
        </table:table-row>
        <table:table-row table:style-name="TableRow3180">
          <table:table-cell table:style-name="TableCell3181" table:number-columns-spanned="2">
            <text:p text:style-name="P3182">序位名次</text:p>
          </table:table-cell>
          <table:covered-table-cell/>
          <table:table-cell table:style-name="TableCell3183" table:number-columns-spanned="4">
            <text:p text:style-name="P3184"/>
          </table:table-cell>
          <table:covered-table-cell/>
          <table:covered-table-cell/>
          <table:covered-table-cell/>
          <table:table-cell table:style-name="TableCell3185" table:number-columns-spanned="4">
            <text:p text:style-name="P3186"/>
          </table:table-cell>
          <table:covered-table-cell/>
          <table:covered-table-cell/>
          <table:covered-table-cell/>
        </table:table-row>
        <table:table-row table:style-name="TableRow3187">
          <table:table-cell table:style-name="TableCell3188" table:number-rows-spanned="3">
            <text:p text:style-name="P3189"><text:span text:style-name="T3190">全部評</text:span><text:span text:style-name="T3191">選</text:span><text:span text:style-name="T3192">委員</text:span></text:p>
          </table:table-cell>
          <table:table-cell table:style-name="TableCell3193">
            <text:p text:style-name="P3194">姓名</text:p>
          </table:table-cell>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職業</text:p>
          </table: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出席或缺席</text:p>
          </table: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
          </table:table-cell>
        </table:table-row>
        <table:table-row table:style-name="TableRow3233">
          <table:table-cell table:style-name="TableCell3234">
            <text:p text:style-name="P3235">其他記事</text:p>
          </table:table-cell>
          <table:table-cell table:style-name="TableCell3236" table:number-columns-spanned="9">
            <text:p text:style-name="P3237">1.評選委員是否先就各評選項目、受評廠商資料及工作小組初審意見，經逐項討論後，再予評分：</text:p>
            <text:p text:style-name="P3238">2.不同委員評選結果有無明顯差異情形（如有，其情形及處置）：</text:p>
            <text:p text:style-name="P3239">3.評選委員會或個別委員評選結果與工作小組初審意見有無差異情形（如有，其情形及處置）：</text:p>
            <text:p text:style-name="P3240">4.評選結果於簽報機關首長或其授權人員核定後方生效。</text:p>
          </table: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row>
      </table:table>
      <text:p text:style-name="P3258"><text:span text:style-name="T3259">出席評</text:span><text:span text:style-name="T3260">選</text:span><text:span text:style-name="T3261">委員簽名：</text:span></text:p>
      <text:p text:style-name="P3262"/>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細明體" svg:font-family="全真楷書, 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細明體" style:font-name-asian="全真楷書, 細明體" style:font-name-complex="全真楷書, 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細明體" style:font-name-asian="全真楷書, 細明體" style:font-name-complex="全真楷書, 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4z0" style:display-name="WW8Num4z0" style:family="text">
      <style:text-properties style:text-underline-type="none" style:text-underline-color="font-color"/>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WW8Num16z0" style:display-name="WW8Num16z0" style:family="text">
      <style:text-properties style:font-name="全真楷書, 細明體" style:font-name-asian="全真楷書, 細明體" style:font-name-complex="全真楷書, 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2" style:display-name="WW8Num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1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1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1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1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1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1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1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1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2" style:display-name="WW8Num12">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text:list-style style:name="WW8Num15" style:display-name="WW8Num15">
      <text:list-level-style-number text:level="1" text:style-name="WW_CharLFO1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text:list-style style:name="WW8Num16" style:display-name="WW8Num16">
      <text:list-level-style-number text:level="1" text:style-name="WW_CharLFO1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language="en" fo:country="US"/>
    </style:style>
    <style:style style:name="WW_CharLFO20LVL1" style:family="text">
      <style:text-properties style:font-name="Wingdings" fo:font-size="10pt" style:font-size-asian="1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text:style-name="WW_CharLFO19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P4" style:parent-style-name="頁尾" style:family="paragraph">
      <style:paragraph-properties fo:text-align="center" fo:text-indent="0.25in"/>
    </style:style>
    <style:page-layout style:name="PL1">
      <style:page-layout-properties fo:page-width="8.2687in" fo:page-height="11.6944in" style:print-orientation="portrait" fo:margin-top="0.5909in" fo:margin-left="0.8659in" fo:margin-bottom="0.3541in" fo:margin-right="0.865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69in"/>
      </style:footer-style>
    </style:page-layout>
    <style:style style:name="P911" style:parent-style-name="頁首" style:family="paragraph">
      <style:paragraph-properties fo:margin-right="0.25in"/>
    </style:style>
    <style:style style:name="T912" style:parent-style-name="頁碼" style:family="text">
      <style:text-properties style:font-name="全真楷書"/>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551" style:parent-style-name="頁首" style:family="paragraph">
      <style:paragraph-properties fo:margin-right="0.25in"/>
    </style:style>
    <style:style style:name="T2552" style:parent-style-name="頁碼" style:family="text">
      <style:text-properties style:font-name="全真楷書, 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page-number text:fixed="false">8</text:page-number></text:p>
        <text:p text:style-name="P4"/>
      </style:footer>
    </style:master-page>
    <style:master-page style:name="MP1" style:page-layout-name="PL1">
      <style:header>
        <text:p text:style-name="P911"/>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912"><text:page-number text:fixed="false">19</text:page-number></text:span></text:p></draw:text-box><svg:title/><svg:desc/></draw:frame></text:p>
      </style:footer>
    </style:master-page>
    <style:master-page style:name="MP2" style:page-layout-name="PL2">
      <style:header>
        <text:p text:style-name="P2551"/>
      </style:header>
      <style:footer>
        <text:p text:style-name="頁尾"><draw:frame draw:z-index="251661312" draw:id="id1" draw:style-name="a1" draw:name="外框1" text:anchor-type="paragraph" svg:x="0in" svg:y="0.00079in" svg:width="0.01528in" svg:height="0.02153in" style:rel-width="scale" style:rel-height="scale"><draw:text-box><text:p text:style-name="頁尾"><text:span text:style-name="T2552"><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huanghh黃秀惠</dc:creator>
    <meta:creation-date>2023-06-30T09:21:00Z</meta:creation-date>
    <dc:date>2024-02-27T01:03:00Z</dc:date>
    <meta:print-date>2023-06-26T17:52:00Z</meta:print-date>
    <meta:template xlink:href="Normal.dotm" xlink:type="simple"/>
    <meta:editing-cycles>41</meta:editing-cycles>
    <meta:editing-duration>PT13860S</meta:editing-duration>
    <meta:document-statistic meta:page-count="24" meta:paragraph-count="41" meta:word-count="3106" meta:character-count="20770" meta:row-count="147" meta:non-whitespace-character-count="17705"/>
  </office:meta>
</office:document-meta>
</file>