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標楷體3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611cm" table:align="left" style:writing-mode="lr-tb"/>
    </style:style>
    <style:style style:name="表格1.A" style:family="table-column">
      <style:table-column-properties style:column-width="2.611cm"/>
    </style:style>
    <style:style style:name="表格1.1" style:family="table-row">
      <style:table-row-properties style:min-row-height="0.891cm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0.956cm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5.399cm" fo:margin-left="0.018cm" table:align="left" style:writing-mode="lr-tb"/>
    </style:style>
    <style:style style:name="表格2.A" style:family="table-column">
      <style:table-column-properties style:column-width="2.593cm"/>
    </style:style>
    <style:style style:name="表格2.B" style:family="table-column">
      <style:table-column-properties style:column-width="12.806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2" style:family="table-row">
      <style:table-row-properties style:min-row-height="0.855cm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lain_20_Text">
      <style:paragraph-properties fo:line-height="0.529cm" fo:text-align="start" style:justify-single-word="false" fo:padding="0cm" fo:border="none"/>
      <style:text-properties style:font-name="標楷體1" fo:font-size="12pt" style:font-name-asian="標楷體1" style:font-size-asian="12pt" style:font-name-complex="Arial Unicode MS" style:font-size-complex="12pt"/>
    </style:style>
    <style:style style:name="P2" style:family="paragraph" style:parent-style-name="Plain_20_Text">
      <style:paragraph-properties fo:line-height="0.529cm" fo:text-align="start" style:justify-single-word="false" fo:padding="0cm" fo:border="none"/>
      <style:text-properties style:font-name="標楷體1" fo:font-size="12pt" officeooo:paragraph-rsid="0008ad98" style:font-name-asian="標楷體1" style:font-size-asian="12pt" style:font-name-complex="Arial Unicode MS" style:font-size-complex="12pt"/>
    </style:style>
    <style:style style:name="P3" style:family="paragraph" style:parent-style-name="Plain_20_Text">
      <style:paragraph-properties fo:line-height="0.529cm" fo:text-align="start" style:justify-single-word="false" fo:padding="0cm" fo:border="none"/>
      <style:text-properties style:font-name="標楷體1" fo:font-size="12pt" officeooo:paragraph-rsid="000a84c1" style:font-name-asian="標楷體1" style:font-size-asian="12pt" style:font-name-complex="Arial Unicode MS" style:font-size-complex="12pt"/>
    </style:style>
    <style:style style:name="P4" style:family="paragraph" style:parent-style-name="Plain_20_Text">
      <style:paragraph-properties fo:line-height="0.529cm" fo:text-align="start" style:justify-single-word="false" fo:padding="0cm" fo:border="none"/>
      <style:text-properties style:font-name="標楷體1" fo:font-size="12pt" fo:background-color="transparent" style:font-name-asian="標楷體1" style:font-size-asian="12pt" style:font-name-complex="Arial Unicode MS" style:font-size-complex="12pt"/>
    </style:style>
    <style:style style:name="P5" style:family="paragraph" style:parent-style-name="Plain_20_Text">
      <style:paragraph-properties fo:line-height="1.058cm" fo:text-align="start" style:justify-single-word="false" fo:padding="0cm" fo:border="none"/>
      <style:text-properties style:font-name="標楷體1" fo:font-size="20pt" officeooo:paragraph-rsid="0015eb9d" style:font-name-asian="標楷體1" style:font-size-asian="20pt" style:font-name-complex="Arial Unicode MS" style:font-size-complex="20pt"/>
    </style:style>
    <style:style style:name="P6" style:family="paragraph" style:parent-style-name="Plain_20_Text">
      <style:paragraph-properties fo:line-height="0.529cm" fo:text-align="start" style:justify-single-word="false" fo:padding="0cm" fo:border="none"/>
      <style:text-properties style:font-name="標楷體" fo:font-size="12pt" officeooo:rsid="000801c7" style:font-name-asian="標楷體" style:font-size-asian="12pt" style:font-name-complex="Arial Unicode MS" style:font-size-complex="12pt"/>
    </style:style>
    <style:style style:name="P7" style:family="paragraph" style:parent-style-name="Plain_20_Text">
      <style:paragraph-properties fo:line-height="0.529cm" fo:text-align="start" style:justify-single-word="false" fo:padding="0cm" fo:border="none"/>
      <style:text-properties style:font-name="標楷體" fo:font-size="12pt" officeooo:rsid="000801c7" officeooo:paragraph-rsid="0008ad98" style:font-name-asian="標楷體3" style:font-size-asian="12pt" style:font-name-complex="Arial Unicode MS" style:font-size-complex="12pt"/>
    </style:style>
    <style:style style:name="P8" style:family="paragraph" style:parent-style-name="Plain_20_Text" style:master-page-name="">
      <loext:graphic-properties draw:fill="none"/>
      <style:paragraph-properties fo:margin-left="0cm" fo:margin-right="0cm" fo:line-height="0.529cm" fo:text-align="start" style:justify-single-word="false" fo:orphans="0" fo:widows="0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2pt" officeooo:rsid="000801c7" officeooo:paragraph-rsid="0008ad98" style:font-name-asian="標楷體3" style:font-size-asian="12pt" style:font-name-complex="Arial Unicode MS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標楷體" fo:font-size="14pt" officeooo:rsid="000be76b" officeooo:paragraph-rsid="000be76b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loext:shadow="none"/>
    </style:style>
    <style:style style:name="P16" style:family="paragraph" style:parent-style-name="Table_20_Contents">
      <style:paragraph-properties fo:text-align="center" style:justify-single-word="false"/>
      <style:text-properties style:font-name-asian="標楷體" loext:shadow="none"/>
    </style:style>
    <style:style style:name="P17" style:family="paragraph">
      <style:paragraph-properties fo:margin-left="2.701cm" fo:margin-right="0cm" fo:text-indent="-2.58cm"/>
    </style:style>
    <style:style style:name="P18" style:family="paragraph">
      <style:paragraph-properties fo:margin-left="2.54cm" fo:margin-right="0cm" fo:text-indent="-2.534cm" style:text-autospace="none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="none" draw:fill-color="#ffffff"/>
      <style:paragraph-properties fo:margin-left="2.701cm" fo:margin-right="0cm" fo:text-indent="-2.58cm" style:writing-mode="lr-tb"/>
    </style:style>
    <style:style style:name="P21" style:family="paragraph">
      <loext:graphic-properties draw:fill="none" draw:fill-color="#ffffff"/>
      <style:paragraph-properties style:writing-mode="lr-tb"/>
      <style:text-properties fo:font-size="14pt" style:font-name-asian="標楷體" style:font-size-asian="14pt" style:font-size-complex="14pt"/>
    </style:style>
    <style:style style:name="P22" style:family="paragraph">
      <style:paragraph-properties fo:margin-left="0cm" fo:margin-right="0cm" fo:margin-top="0cm" fo:margin-bottom="0cm" fo:line-height="100%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ff3333" loext:opacity="100%" fo:font-size="13pt" fo:font-weight="bold" style:font-size-asian="13pt" style:font-weight-asian="bold" style:font-size-complex="13pt" style:font-weight-complex="bold" fo:hyphenate="false"/>
    </style:style>
    <style:style style:name="T1" style:family="text">
      <style:text-properties fo:language="en" fo:country="US"/>
    </style:style>
    <style:style style:name="T2" style:family="text">
      <style:text-properties style:language-asian="zh" style:country-asian="HK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officeooo:rsid="000801c7" style:font-name-asian="標楷體"/>
    </style:style>
    <style:style style:name="T5" style:family="text">
      <style:text-properties style:font-name="標楷體" officeooo:rsid="000deed3" style:font-name-asian="標楷體"/>
    </style:style>
    <style:style style:name="T6" style:family="text">
      <style:text-properties style:font-name="標楷體" officeooo:rsid="0012c8dc" style:font-name-asian="標楷體"/>
    </style:style>
    <style:style style:name="T7" style:family="text">
      <style:text-properties style:font-name="標楷體" officeooo:rsid="0013f21a" style:font-name-asian="標楷體"/>
    </style:style>
    <style:style style:name="T8" style:family="text">
      <style:text-properties style:font-name="標楷體" officeooo:rsid="000801c7" style:font-name-asian="標楷體3"/>
    </style:style>
    <style:style style:name="T9" style:family="text">
      <style:text-properties style:language-asian="zh" style:country-asian="TW"/>
    </style:style>
    <style:style style:name="T10" style:family="text">
      <style:text-properties officeooo:rsid="000deed3" style:language-asian="zh" style:country-asian="TW"/>
    </style:style>
    <style:style style:name="T11" style:family="text">
      <style:text-properties officeooo:rsid="00110043" style:language-asian="zh" style:country-asian="TW"/>
    </style:style>
    <style:style style:name="T12" style:family="text">
      <style:text-properties fo:color="#ff3333" loext:opacity="100%" style:font-name="標楷體" style:font-name-asian="標楷體"/>
    </style:style>
    <style:style style:name="T13" style:family="text">
      <style:text-properties fo:color="#ff0000" loext:opacity="100%" style:font-name="標楷體" style:font-name-asian="標楷體" style:font-name-complex="標楷體"/>
    </style:style>
    <style:style style:name="T14" style:family="text">
      <style:text-properties fo:color="#ff0000" loext:opacity="100%" style:font-name="標楷體" style:font-name-asian="標楷體"/>
    </style:style>
    <style:style style:name="T15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6" style:family="text">
      <style:text-properties fo:font-variant="normal" fo:text-transform="none" fo:color="#ff3333" loext:opacity="10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style:font-name="Liberation Serif" fo:font-size="14pt" style:font-name-asian="標楷體" style:font-size-asian="14pt" style:font-name-complex="Mangal" style:font-size-complex="14pt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6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標楷體" style:font-size-asian="16pt" style:language-asian="zh" style:country-asian="TW" style:font-style-asian="normal" style:font-name-complex="Mangal" style:font-size-complex="16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" style:font-size-asian="22pt" style:language-asian="zh" style:country-asian="TW" style:font-style-asian="normal" style:font-weight-asian="bold" style:font-name-complex="Mangal" style:font-size-complex="2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1" style:family="text">
      <style:text-properties fo:color="#ff3333" loext:opacity="100%"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draw:stroke="solid" svg:stroke-color="#ff3333" draw:fill="none" draw:fill-color="#ffffff" draw:textarea-vertical-align="middle" fo:min-height="3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7.2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color="#000000" draw:fill="none" draw:fill-color="#ffffff" draw:textarea-vertical-align="middle" fo:min-height="2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ff3333" draw:fill="none" draw:fill-color="#ffffff" draw:textarea-vertical-align="middle" fo:min-height="1.23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text:anchor-type="paragraph" draw:z-index="1" draw:name="形狀1" draw:style-name="gr4" draw:text-style-name="P25" svg:width="3.599cm" svg:height="1.235cm" svg:x="18.422cm" svg:y="0.22cm"><draw:text-box><text:p text:style-name="P24"><text:span text:style-name="T21">掛 <text:s text:c="4"/>號</text:span></text:p></draw:text-box></draw:frame><text:span text:style-name="T3">投標封-第2次招標</text:span><text:span text:style-name="T4">(參考使用)</text:span></text:p>
      <text:p text:style-name="P6"><draw:frame text:anchor-type="paragraph" draw:z-index="4" draw:name="形狀2" draw:style-name="gr1" draw:text-style-name="P20" svg:width="10.443cm" svg:height="3.996cm" svg:x="14.224cm" svg:y="0.402cm"><draw:text-box><text:p text:style-name="P17"><text:span text:style-name="T12">注意事項</text:span><text:span text:style-name="T12">:</text:span><text:span text:style-name="T13">1.</text:span><text:span text:style-name="T13">收</text:span><text:span text:style-name="T14">件時間、收件人簽章、送件人簽章欄係由投標廠商直接將標單送交主辦機關時再行填列。</text:span></text:p><text:p text:style-name="P18"><text:span text:style-name="T12"><text:s text:c="9"/></text:span><text:span text:style-name="T14"><text:s/></text:span><text:span text:style-name="T14">2.</text:span><text:span text:style-name="T14">請將本投標封列印後貼於自製信封上，並依規定密封</text:span><text:span text:style-name="T14">(</text:span><text:span text:style-name="T14">裝封</text:span><text:span text:style-name="T14">)</text:span><text:span text:style-name="T14">後投寄。</text:span></text:p><text:p text:style-name="P18"><text:span text:style-name="T14"><text:s text:c="10"/></text:span><text:span text:style-name="T14">3.</text:span><text:span text:style-name="T14">依政府採購法施行細則第</text:span><text:span text:style-name="T14">29</text:span><text:span text:style-name="T14">條規定：外標封未密封，廠商名稱、地址未書寫者，屬不合格標</text:span><text:span text:style-name="T15">。</text:span></text:p><text:p text:style-name="P19"><text:span text:style-name="T16"/></text:p></draw:text-box></draw:frame></text:p>
      <text:p text:style-name="P3"><text:span text:style-name="T4">標 <text:s/>案 <text:s/>名 <text:s/>稱</text:span><text:span text:style-name="T8">： </text:span><text:span text:style-name="T4">「</text:span><text:span text:style-name="T5">中國輸出入銀行膳委會食材採購</text:span><text:span text:style-name="T4">案」</text:span></text:p>
      <text:p text:style-name="P1"><text:span text:style-name="T4">採 <text:s/>購 <text:s/>案 <text:s/>號</text:span><text:span text:style-name="T8">： </text:span></text:p>
      <text:p text:style-name="P4"><text:span text:style-name="T4">截 止 收件時間</text:span><text:span text:style-name="T8">： </text:span><text:span text:style-name="T4">11</text:span><text:span text:style-name="T7">2</text:span><text:span text:style-name="T4">年</text:span><text:span text:style-name="T6">4</text:span><text:span text:style-name="T4">月</text:span><text:span text:style-name="T7">6</text:span><text:span text:style-name="T4">日1</text:span><text:span text:style-name="T7">0</text:span><text:span text:style-name="T4">時00分</text:span></text:p>
      <text:p text:style-name="P4"><text:span text:style-name="T4">開 <text:s/>標 <text:s/>時 <text:s/>間</text:span><text:span text:style-name="T8">： </text:span><text:span text:style-name="T4">11</text:span><text:span text:style-name="T7">2</text:span><text:span text:style-name="T4">年</text:span><text:span text:style-name="T6">4</text:span><text:span text:style-name="T4">月</text:span><text:span text:style-name="T7">6</text:span><text:span text:style-name="T4">日1</text:span><text:span text:style-name="T7">1</text:span><text:span text:style-name="T4">時</text:span><text:span text:style-name="T7">0</text:span><text:span text:style-name="T4">0分</text:span></text:p>
      <text:p text:style-name="P4"><text:span text:style-name="T4">專 <text:s/>人 <text:s/>送 <text:s/>達</text:span><text:span text:style-name="T8">：</text:span></text:p>
      <text:p text:style-name="P1"><text:span text:style-name="T4">收 <text:s/>件 <text:s/>時 <text:s/>間</text:span><text:span text:style-name="T8">： </text:span><text:span text:style-name="T4"><text:s text:c="3"/>年 <text:s text:c="3"/>月 <text:s text:c="3"/>日 <text:s text:c="3"/>午 <text:s text:c="3"/>時 <text:s text:c="3"/>分</text:span></text:p>
      <text:p text:style-name="P2"><text:span text:style-name="T4">收 件 人 簽 章</text:span><text:span text:style-name="T8">：</text:span><text:span text:style-name="T4"> <text:s text:c="18"/>送件人簽章</text:span><text:span text:style-name="T8">：</text:span></text:p>
      <text:p text:style-name="P7"><draw:frame text:anchor-type="paragraph" draw:z-index="2" draw:name="形狀3" draw:style-name="gr3" draw:text-style-name="P23" svg:width="20.956cm" svg:height="2.236cm" svg:x="3.641cm" svg:y="0.432cm"><draw:text-box><text:p text:style-name="P22"><text:span text:style-name="T19"><text:s text:c="3"/></text:span><text:span text:style-name="T19">10066</text:span><text:span text:style-name="T19">台北市中正區南海路</text:span><text:span text:style-name="T19">3</text:span><text:span text:style-name="T19">號</text:span><text:span text:style-name="T19">8</text:span><text:span text:style-name="T19">樓</text:span></text:p><text:p text:style-name="P22"><text:span text:style-name="T20"><text:s text:c="7"/></text:span><text:span text:style-name="T20">中國輸出入銀行管理部總務科 <text:s/>收</text:span></text:p><text:p/></draw:text-box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/>
            <text:p text:style-name="P16">編 號</text:p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</table:table-row>
      </table:table>
      <text:p text:style-name="P8"><draw:frame text:anchor-type="paragraph" draw:z-index="3" draw:name="形狀4" draw:style-name="gr2" draw:text-style-name="P21" svg:width="8.467cm" svg:height="7.233cm" svg:x="16.094cm" svg:y="0.533cm"><draw:text-box><text:p><text:span text:style-name="T17">投標廠商：</text:span></text:p><text:p><text:span text:style-name="T18">統一編號：</text:span></text:p><text:p><text:span text:style-name="T18">地址：</text:span></text:p><text:p><text:span text:style-name="T18"/></text:p><text:p><text:span text:style-name="T18"/></text:p><text:p><text:span text:style-name="T18">連絡人：</text:span></text:p><text:p><text:span text:style-name="T18">連絡電話：</text:span></text:p><text:p><text:span text:style-name="T18">傳真電話：</text:span></text:p><text:p><text:span text:style-name="T18">電子郵件：</text:span></text:p></draw:text-box></draw:frame><text:s text:c="40"/></text:p>
      <table:table table:name="表格2" table:style-name="表格2">
        <table:table-column table:style-name="表格2.A"/>
        <table:table-column table:style-name="表格2.B"/>
        <table:table-row table:style-name="TableLine2183032413520">
          <table:table-cell table:style-name="表格2.A1" office:value-type="string">
            <text:p text:style-name="P10">打<text:span text:style-name="T1">v</text:span> </text:p>
          </table:table-cell>
          <table:table-cell table:style-name="表格2.B1" office:value-type="string">
            <text:p text:style-name="P10">內附文件: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1"><text:span text:style-name="T1">1.</text:span>廠商登記或設立之證明</text:p>
          </table:table-cell>
        </table:table-row>
        <table:table-row table:style-name="TableLine2183032418688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9"><text:span text:style-name="T1">2.</text:span>納稅證明</text:p>
          </table:table-cell>
        </table:table-row>
        <table:table-row table:style-name="TableLine2183032427120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9"><text:span text:style-name="T1">3.</text:span><text:span text:style-name="T2">信用證明</text:span></text:p>
          </table:table-cell>
        </table:table-row>
        <table:table-row table:style-name="TableLine2183032424672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3">4.投標廠商聲明書</text:p>
          </table:table-cell>
        </table:table-row>
        <table:table-row table:style-name="TableLine2183032419232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3">5.廠商具製造、供應或承做能力之證明</text:p>
          </table:table-cell>
        </table:table-row>
        <table:table-row table:style-name="TableLine2183032428752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2"><text:span text:style-name="T10">6</text:span><text:span text:style-name="T2">.</text:span><text:span text:style-name="T9">專業服務建議書</text:span><text:span text:style-name="T11">(</text:span><text:span text:style-name="T2">一式六份</text:span><text:span text:style-name="T11">)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標楷體3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WW8Num2z0" style:family="text">
      <style:text-properties style:font-name="標楷體1" fo:font-family="標楷體" style:font-family-generic="scri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501cm" fo:margin-bottom="0.4cm" fo:margin-left="2.549cm" fo:margin-right="2.8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投標廠商聲明書範本</dc:title>
    <meta:initial-creator>謝盈慧</meta:initial-creator>
    <meta:creation-date>2020-09-16T12:36:00</meta:creation-date>
    <dc:date>2023-03-22T16:12:29.084000000</dc:date>
    <meta:editing-cycles>24</meta:editing-cycles>
    <meta:editing-duration>PT58M50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1" meta:paragraph-count="18" meta:word-count="171" meta:character-count="310" meta:non-whitespace-character-count="185"/>
  </office:meta>
</office:document-meta>
</file>