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ystex</dc:creator>
    <meta:editing-cycles>2</meta:editing-cycles>
    <meta:print-date>2018-12-11T02:15:00</meta:print-date>
    <meta:creation-date>2018-12-11T02:16:00</meta:creation-date>
    <dc:date>2018-12-11T02:16:00</dc:date>
    <meta:editing-duration>PT1M</meta:editing-duration>
    <meta:generator>NDC_ODF_Application_Tools/1.0.2$Windows_X86_64 LibreOffice_project/e7b18eac6983b57cd36244d0d7751dceefe72182</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