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73in"/>
    </style:style>
    <style:style style:name="P2" style:parent-style-name="Framecontents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55in" style:use-optimal-column-width="false"/>
    </style:style>
    <style:style style:name="TableColumn11" style:family="table-column">
      <style:table-column-properties style:column-width="0.2159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944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fo:text-indent="0.3333in"/>
      <style:text-properties style:font-name-asian="標楷體"/>
    </style:style>
    <style:style style:name="TableRow32" style:family="table-row">
      <style:table-row-properties style:min-row-height="0.4354in" style:use-optimal-row-height="false" fo:keep-together="always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text-properties style:font-name-asian="標楷體"/>
    </style:style>
    <style:style style:name="TableRow43" style:family="table-row">
      <style:table-row-properties style:min-row-height="0.4354in" style:use-optimal-row-height="false" fo:keep-together="always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A" style:writing-mode="lr-tb" fo:padding-top="0in" fo:padding-left="0.0229in" fo:padding-bottom="0in" fo:padding-right="0.0194in"/>
    </style:style>
    <style:style style:name="P47" style:parent-style-name="Standard" style:family="paragraph">
      <style:text-properties style:font-name-asian="標楷體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="0.0069in solid #00000A" fo:background-color="#D9D9D9" style:writing-mode="lr-tb" fo:padding-top="0in" fo:padding-left="0.0229in" fo:padding-bottom="0in" fo:padding-right="0.0194in"/>
    </style:style>
    <style:style style:name="P50" style:parent-style-name="Standard" style:family="paragraph">
      <style:paragraph-properties fo:margin-left="-0.0013in" fo:text-indent="-0.002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736in" style:use-optimal-row-height="false" fo:keep-together="always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A" style:writing-mode="lr-tb" fo:padding-top="0in" fo:padding-left="0.0229in" fo:padding-bottom="0in" fo:padding-right="0.0194in"/>
    </style:style>
    <style:style style:name="P56" style:parent-style-name="Standard" style:family="paragraph">
      <style:text-properties style:font-name-asian="標楷體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3798in" style:use-optimal-row-height="false" fo:keep-together="always"/>
    </style:style>
    <style:style style:name="TableCell62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2.3576in" style:use-optimal-row-height="false" fo:keep-together="always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text-properties style:font-name-asian="標楷體"/>
    </style:style>
    <style:style style:name="TableRow67" style:family="table-row">
      <style:table-row-properties style:min-row-height="0.9881in" style:use-optimal-row-height="false" fo:keep-together="always"/>
    </style:style>
    <style:style style:name="TableCell68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Row72" style:family="table-row">
      <style:table-row-properties style:min-row-height="0.3631in" style:use-optimal-row-height="false" fo:keep-together="always"/>
    </style:style>
    <style:style style:name="TableCell73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TableRow78" style:family="table-row">
      <style:table-row-properties style:min-row-height="0.3652in" style:use-optimal-row-height="false" fo:keep-together="always"/>
    </style:style>
    <style:style style:name="TableCell79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4" style:parent-style-name="Standard" style:family="paragraph">
      <style:paragraph-properties fo:text-align="end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25in" svg:y="-0.3752in" svg:width="1in" svg:height="0.375in" style:rel-width="scale" style:rel-height="scale"><draw:text-box><text:p text:style-name="P2"><text:span text:style-name="T3">個人使用</text:span></text:p></draw:text-box><svg:title/><svg:desc/></draw:frame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Standard"><text:span text:style-name="T17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Standard"><text:span text:style-name="T20">姓名</text:span>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Standard"><text:span text:style-name="T24">出生年月日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8" table:number-columns-spanned="2">
            <text:p text:style-name="Standard"><text:span text:style-name="T29">身分證明文件字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Standard"><text:span text:style-name="T34">聯</text:span><text:span text:style-name="T35"><text:s/></text:span><text:span text:style-name="T36">絡</text:span><text:span text:style-name="T37"><text:s/></text:span><text:span text:style-name="T38">地</text:span><text:span text:style-name="T39"><text:s/></text:span><text:span text:style-name="T40">址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Standard"><text:span text:style-name="T45">聯絡電話</text:span>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姓名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Standard"><text:span text:style-name="T58">服務機關團體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Standard"><text:span text:style-name="T63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Standard"><text:span text:style-name="T69">利害關係之所在</text:span>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Standard"><text:span text:style-name="T74">受理申請之</text:span></text:p>
            <text:p text:style-name="Standard"><text:span text:style-name="T75">機關團體</text:span>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Standard"><text:span text:style-name="T80">申請日期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<text:span text:style-name="T85">申請人：</text:span><text:span text:style-name="T86"><text:s text:c="10"/></text:span><text:span text:style-name="T87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bullet>
      <text:list-level-style-bullet text:level="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bullet>
      <text:list-level-style-bullet text:level="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bullet>
      <text:list-level-style-bullet text:level="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changhh張筱蕙</dc:creator>
    <meta:creation-date>2020-04-28T01:28:00Z</meta:creation-date>
    <dc:date>2020-04-28T01:28:00Z</dc:date>
    <meta:print-date>2018-10-15T07:2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8" meta:row-count="1" meta:non-whitespace-character-count="136"/>
  </office:meta>
</office:document-meta>
</file>