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25%"/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0.8611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2.265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7131in"/>
    </style:style>
    <style:style style:name="Table10" style:family="table">
      <style:table-properties style:width="6.6125in" fo:margin-left="0in" table:align="left"/>
    </style:style>
    <style:style style:name="TableRow16" style:family="table-row">
      <style:table-row-properties style:min-row-height="0.21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299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size-complex="12pt"/>
    </style:style>
    <style:style style:name="TableRow35" style:family="table-row">
      <style:table-row-properties style:min-row-height="0.227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font-size-complex="12pt"/>
    </style:style>
    <style:style style:name="TableRow42" style:family="table-row">
      <style:table-row-properties style:min-row-height="0.1972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5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0.5486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size-complex="12pt"/>
    </style:style>
    <style:style style:name="TableRow156" style:family="table-row">
      <style:table-row-properties style:min-row-height="0.940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2pt"/>
    </style:style>
    <style:style style:name="TableRow164" style:family="table-row">
      <style:table-row-properties style:min-row-height="0.6305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6541in"/>
    </style:style>
    <style:style style:name="P1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4916in"/>
    </style:style>
    <style:style style:name="P1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9923in"/>
    </style:style>
    <style:style style:name="P1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margin-left="2.1881in" fo:text-indent="-2.1881in">
        <style:tab-stops/>
      </style:paragraph-properties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margin-left="0.6333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25in"/>
    </style:style>
    <style:style style:name="P2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19" style:parent-style-name="內文" style:family="paragraph">
      <style:paragraph-properties>
        <style:tab-stops>
          <style:tab-stop style:type="right" style:position="6.4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　</text:span><text:span text:style-name="T6">中國輸出入銀行</text:span><text:span text:style-name="T7">客戶申訴案件</text:span><text:span text:style-name="T8">結案紀錄表</text:span></text:p>
      <text:p text:style-name="P9">本表格供本行申訴案件歸檔結案之用，由申訴處理權責單位專責同仁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個資保護</text:span></text:p>
          </table:table-cell>
          <table:table-cell table:style-name="TableCell20" table:number-columns-spanned="4">
            <text:p text:style-name="內文"><text:span text:style-name="T21"></text:span><text:span text:style-name="T22">已提供中國輸出入銀行履行個人資料保護法告知書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客　戶資　料</text:p>
          </table:table-cell>
          <table:table-cell table:style-name="TableCell26" table:number-rows-spanned="3">
            <text:p text:style-name="P27">申訴人</text:p>
            <text:p text:style-name="P28">姓名</text:p>
          </table:table-cell>
          <table:table-cell table:style-name="TableCell29" table:number-rows-spanned="3">
            <text:p text:style-name="P30">(如為法人或團體，應填具法人或團體名稱及代表人)</text:p>
          </table:table-cell>
          <table:table-cell table:style-name="TableCell31" table:number-rows-spanned="3">
            <text:p text:style-name="P32">連絡電話</text:p>
          </table:table-cell>
          <table:table-cell table:style-name="TableCell33">
            <text:p text:style-name="P34">手機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家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辦公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>（郵遞區號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傳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受　理</text:p>
            <text:p text:style-name="P70">紀　錄</text:p>
          </table:table-cell>
          <table:table-cell table:style-name="TableCell71">
            <text:p text:style-name="P72">案件性質</text:p>
          </table:table-cell>
          <table:table-cell table:style-name="TableCell73" table:number-columns-spanned="3">
            <text:p text:style-name="內文"><text:span text:style-name="T74"></text:span><text:span text:style-name="T75">金融商品業務（商品名稱＿＿＿＿＿＿）　</text:span></text:p>
            <text:p text:style-name="內文"><text:span text:style-name="T76"></text:span><text:span text:style-name="T77">客戶其他意見陳述或抱怨</text:span></text:p>
            <text:p text:style-name="內文"><text:span text:style-name="T78"></text:span><text:span text:style-name="T79">民眾陳情　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訴管道</text:p>
          </table:table-cell>
          <table:table-cell table:style-name="TableCell84" table:number-columns-spanned="3">
            <text:p text:style-name="內文"><text:span text:style-name="T85"></text:span><text:span text:style-name="T86">申訴專線　</text:span><text:span text:style-name="T87"></text:span><text:span text:style-name="T88">親臨本行　</text:span><text:span text:style-name="T89"></text:span><text:span text:style-name="T90">傳真　</text:span><text:span text:style-name="T91"></text:span><text:span text:style-name="T92"><text:s/></text:span><text:span text:style-name="T93">E-Mail</text:span><text:span text:style-name="T94">　</text:span><text:span text:style-name="T95"></text:span><text:span text:style-name="T96">信函</text:span></text:p>
            <text:p text:style-name="內文"><text:span text:style-name="T97"></text:span><text:span text:style-name="T98">其他</text:span><text:span text:style-name="T99">機關</text:span><text:span text:style-name="T100">轉知本行</text:span><text:span text:style-name="T101">案件（機關名稱＿＿＿＿</text:span><text:span text:style-name="T102">＿＿</text:span><text:span text:style-name="T103">＿＿）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受理同仁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受理日期</text:span></text:p>
          </table:table-cell>
          <table:table-cell table:style-name="TableCell113">
            <text:p text:style-name="P114">　　年　　月　　日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受理結果</text:p>
          </table:table-cell>
          <table:table-cell table:style-name="TableCell119">
            <text:p text:style-name="內文"><text:span text:style-name="T120"></text:span><text:span text:style-name="T121">受理，並</text:span><text:span text:style-name="T122">於　年　月　日</text:span></text:p>
            <text:p text:style-name="P123">　轉交申訴處理權責單位</text:p>
            <text:p text:style-name="內文"><text:span text:style-name="T124"></text:span><text:span text:style-name="T125">不予處理，理由＿＿＿＿＿</text:span><text:span text:style-name="T126">(</text:span><text:span text:style-name="T127">詳參申訴處理要點第10條</text:span><text:span text:style-name="T128">)</text:span></text:p>
          </table:table-cell>
          <table:table-cell table:style-name="TableCell129">
            <text:p text:style-name="內文"><text:span text:style-name="T130">限辦日期</text:span></text:p>
          </table:table-cell>
          <table:table-cell table:style-name="TableCell131">
            <text:p text:style-name="P132">　　年　　月　　日</text:p>
            <text:p text:style-name="內文"><text:span text:style-name="T133">(</text:span><text:span text:style-name="T134">詳參申訴處理要點第6條</text:span><text:span text:style-name="T135">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申訴處理</text:p>
            <text:p text:style-name="P140">權責單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申訴處理專責同仁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申　訴</text:p>
            <text:p text:style-name="P150">內　容</text:p>
          </table:table-cell>
          <table:table-cell table:style-name="TableCell151">
            <text:p text:style-name="P152">申訴人</text:p>
            <text:p text:style-name="P153">訴　求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申訴人</text:p>
            <text:p text:style-name="P160">主張之</text:p>
            <text:p text:style-name="P161">事發原因與經過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權　責</text:p>
            <text:p text:style-name="P167">單　位</text:p>
            <text:p text:style-name="P168">處　理</text:p>
            <text:p text:style-name="P169"><text:span text:style-name="T170">情　形</text:span></text:p>
          </table:table-cell>
          <table:table-cell table:style-name="TableCell171">
            <text:p text:style-name="P172">調查經過</text:p>
          </table:table-cell>
          <table:table-cell table:style-name="TableCell173" table:number-columns-spanned="3">
            <text:p text:style-name="內文"><text:span text:style-name="T174">（與客戶之協商過程與結論、相關單位討論意見等）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調查結果</text:p>
          </table:table-cell>
          <table:table-cell table:style-name="TableCell179" table:number-columns-spanned="3">
            <text:p text:style-name="P180">（本行調查之事發原因與經過、本行相關同仁是否違反規章、其他調查結果等）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解決方案</text:p>
          </table:table-cell>
          <table:table-cell table:style-name="TableCell185" table:number-columns-spanned="3">
            <text:p text:style-name="P186">1.方案內容：</text:p>
            <text:p text:style-name="內文"><text:span text:style-name="T187">2.</text:span><text:span text:style-name="T188">督導副總</text:span><text:span text:style-name="T189">/</text:span><text:span text:style-name="T190">總經理</text:span><text:span text:style-name="T191">核定日期：　　年　　月　　日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回　　覆</text:p>
          </table:table-cell>
          <table:table-cell table:style-name="TableCell196" table:number-columns-spanned="3">
            <text:p text:style-name="內文"><text:span text:style-name="T197">1.</text:span><text:span text:style-name="T198">函覆</text:span><text:span text:style-name="T199">申訴人</text:span><text:span text:style-name="T200">日期：　　年　　月　　日</text:span><text:span text:style-name="T201">（掛號回執應附卷保存）</text:span></text:p>
            <text:p text:style-name="P202"><text:span text:style-name="T203">2.</text:span><text:span text:style-name="T204">申訴人</text:span><text:span text:style-name="T205"></text:span><text:span text:style-name="T206">接受解決方案。</text:span></text:p>
            <text:p text:style-name="P207"><text:span text:style-name="T208"></text:span><text:span text:style-name="T209">不接受解決方案，本案進入評議或其他紛爭解決程序。</text:span></text:p>
            <text:p text:style-name="P210">3.結案日期：　　年　　月　　日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備　　註</text:p>
          </table:table-cell>
          <table:table-cell table:style-name="TableCell215" table:number-columns-spanned="3">
            <text:p text:style-name="內文"><text:span text:style-name="T216">（本行相關</text:span><text:span text:style-name="T217">規章</text:span><text:span text:style-name="T218">、作業流程等是否須檢討、修正）</text:span></text:p>
          </table:table-cell>
          <table:covered-table-cell/>
          <table:covered-table-cell/>
        </table:table-row>
      </table:table>
      <text:p text:style-name="P219"><text:tab/>（不敷使用欄位可自行黏貼或檢具其他附件）</text:p>
      <text:soft-page-break/>
      <text:p text:style-name="內文"><text:span text:style-name="T22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編號：＿＿年度第＿＿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angfy黃鳳盈</meta:initial-creator>
    <dc:creator>user1</dc:creator>
    <meta:creation-date>2018-05-23T08:15:00Z</meta:creation-date>
    <dc:date>2018-05-23T08:15:00Z</dc:date>
    <meta:print-date>2015-07-14T02:39:00Z</meta:print-date>
    <meta:template xlink:href="Normal.dotm" xlink:type="simple"/>
    <meta:editing-cycles>2</meta:editing-cycles>
    <meta:editing-duration>PT0S</meta:editing-duration>
    <meta:user-defined meta:name="ContentTypeId">0x010100B02390BCF309C94AAAA858895F677092</meta:user-defined>
    <meta:document-statistic meta:page-count="2" meta:paragraph-count="1" meta:word-count="112" meta:character-count="754" meta:row-count="5" meta:non-whitespace-character-count="643"/>
  </office:meta>
</office:document-meta>
</file>