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277in"/>
    </style:style>
    <style:style style:name="TableColumn16" style:family="table-column">
      <style:table-column-properties style:column-width="1.4666in"/>
    </style:style>
    <style:style style:name="TableColumn17" style:family="table-column">
      <style:table-column-properties style:column-width="4.125in"/>
    </style:style>
    <style:style style:name="Table14" style:family="table">
      <style:table-properties style:width="6.019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75in"/>
      <style:text-properties style:font-name="標楷體" style:font-name-asian="標楷體"/>
    </style:style>
    <style:style style:name="TableRow25" style:family="table-row">
      <style:table-row-properties style:min-row-height="0.1875in" fo:keep-together="always"/>
    </style:style>
    <style:style style:name="P26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75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75in"/>
      <style:text-properties style:font-name="標楷體" style:font-name-asian="標楷體"/>
    </style:style>
    <style:style style:name="P37" style:parent-style-name="內文" style:family="paragraph">
      <style:paragraph-properties fo:line-height="0.375in"/>
      <style:text-properties style:font-name="標楷體" style:font-name-asian="標楷體"/>
    </style:style>
    <style:style style:name="P38" style:parent-style-name="內文" style:family="paragraph">
      <style:paragraph-properties fo:line-height="0.375in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75in"/>
      <style:text-properties style:font-name="標楷體" style:font-name-asian="標楷體"/>
    </style:style>
    <style:style style:name="TableRow46" style:family="table-row">
      <style:table-row-properties style:min-row-height="0.2437in" fo:keep-together="always"/>
    </style:style>
    <style:style style:name="P4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75in"/>
      <style:text-properties style:font-name="標楷體" style:font-name-asian="標楷體"/>
    </style:style>
    <style:style style:name="TableRow52" style:family="table-row">
      <style:table-row-properties style:min-row-height="0.5097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1" style:family="table-row">
      <style:table-row-properties style:min-row-height="0.5854in" fo:keep-together="always"/>
    </style:style>
    <style:style style:name="P62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75in"/>
      <style:text-properties style:font-name="標楷體" style:font-name-asian="標楷體"/>
    </style:style>
    <style:style style:name="TableRow69" style:family="table-row">
      <style:table-row-properties style:min-row-height="0.4895in" fo:keep-together="always"/>
    </style:style>
    <style:style style:name="P70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75in"/>
      <style:text-properties style:font-name="標楷體" style:font-name-asian="標楷體"/>
    </style:style>
    <style:style style:name="TableRow77" style:family="table-row">
      <style:table-row-properties style:min-row-height="1.7715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75in"/>
      <style:text-properties style:font-name="標楷體" style:font-name-asian="標楷體"/>
    </style:style>
    <style:style style:name="P8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line-height="0.3194in" fo:margin-left="0.4284in" fo:text-indent="-0.4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194in" fo:margin-left="0.4284in" fo:text-indent="-0.42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194in" fo:margin-left="0.4284in" fo:text-indent="-0.4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3194in" fo:margin-left="0.4284in" fo:text-indent="-0.42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6944in" fo:text-indent="0.1944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一</text:span><text:span text:style-name="T3">　</text:span><text:span text:style-name="T4">中國輸出入銀行</text:span><text:span text:style-name="T5">客戶</text:span><text:span text:style-name="T6">申訴</text:span><text:span text:style-name="T7">書</text:span></text:p>
      <text:p text:style-name="P8"><text:span text:style-name="T9">本表格為供</text:span><text:span text:style-name="T10">本行客戶</text:span><text:span text:style-name="T11">或</text:span><text:span text:style-name="T12">民眾</text:span><text:span text:style-name="T13">向本行提起申訴之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申　訴　人　基　本　資　料</text:p>
          </table:table-cell>
          <table:table-cell table:style-name="TableCell21">
            <text:p text:style-name="P22">姓名(必填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通訊地址(必填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聯絡電話(必填)</text:p>
          </table:table-cell>
          <table:table-cell table:style-name="TableCell35">
            <text:p text:style-name="P36">（手機）</text:p>
            <text:p text:style-name="P37">（住家）</text:p>
            <text:p text:style-name="P38">（辦公室）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郵件</text:p>
            <text:p text:style-name="P43">(無則免填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傳真(無則免填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申訴事項</text:p>
          </table:table-cell>
          <table:table-cell table:style-name="TableCell55">
            <text:p text:style-name="P56"><text:span text:style-name="T57"></text:span><text:span text:style-name="T58"><text:s/>金融消費爭議</text:span></text:p>
          </table:table-cell>
          <table:table-cell table:style-name="TableCell59">
            <text:p text:style-name="P60">部門名稱：<text:s text:c="9"/>金融商品名稱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</text:span><text:span text:style-name="T66"><text:s/>客戶意見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</text:span><text:span text:style-name="T74"><text:s/>陳情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申訴、陳情內容</text:p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>關於您的申訴，請您瞭解下列事項：</text:p>
      <text:p text:style-name="P84"><text:span text:style-name="T85">（1）</text:span><text:span text:style-name="T86">本</text:span><text:span text:style-name="T87">行</text:span><text:span text:style-name="T88">收到申訴後，將</text:span><text:span text:style-name="T89">有專責同仁直接與您聯繫</text:span><text:span text:style-name="T90">。</text:span></text:p>
      <text:p text:style-name="P91">（2）如果您申訴的內容涉及其他機關權責，本行會主動將申訴案件移由該機關處理。</text:p>
      <text:p text:style-name="P92"><text:span text:style-name="T93">（3）</text:span><text:span text:style-name="T94">如果您以書面方式申訴，請於填妥後將申訴書及相關文件資料傳真或郵寄至</text:span><text:span text:style-name="T95">本行</text:span><text:span text:style-name="T96">（傳真號碼：(02)</text:span><text:span text:style-name="T97"><text:s/></text:span><text:span text:style-name="T98">2393</text:span><text:span text:style-name="T99">-</text:span><text:span text:style-name="T100">2457</text:span><text:span text:style-name="T101">、地址：</text:span><text:span text:style-name="T102">(</text:span><text:span text:style-name="T103">10066)</text:span><text:s/><text:span text:style-name="T104">台北市南海路3號8樓</text:span><text:span text:style-name="T105">政風室</text:span><text:span text:style-name="T106">。信封註明「</text:span><text:span text:style-name="T107">客戶</text:span><text:span text:style-name="T108">申訴」</text:span><text:span text:style-name="T109">或</text:span><text:span text:style-name="T110">「民眾陳情」</text:span><text:span text:style-name="T111">）</text:span></text:p>
      <text:p text:style-name="P112"/>
      <text:p text:style-name="P113"><text:span text:style-name="T114">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 <text:s text:c="8"/>申訴人：</text:span><text:span text:style-name="T12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angfy黃鳳盈</meta:initial-creator>
    <dc:creator>user1</dc:creator>
    <meta:creation-date>2018-05-23T08:14:00Z</meta:creation-date>
    <dc:date>2018-05-23T08:14:00Z</dc:date>
    <meta:print-date>2015-07-23T08:40:00Z</meta:print-date>
    <meta:template xlink:href="Normal.dotm" xlink:type="simple"/>
    <meta:editing-cycles>2</meta:editing-cycles>
    <meta:editing-duration>PT0S</meta:editing-duration>
    <meta:user-defined meta:name="ContentTypeId">0x010100B02390BCF309C94AAAA858895F677092</meta:user-defined>
    <meta:document-statistic meta:page-count="1" meta:paragraph-count="1" meta:word-count="63" meta:character-count="426" meta:row-count="3" meta:non-whitespace-character-count="364"/>
  </office:meta>
</office:document-meta>
</file>